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Arial1" svg:font-family="Arial"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automatic-styles>
    <style:style style:name="P1" style:family="paragraph" style:parent-style-name="Header">
      <style:text-properties fo:font-weight="bold" officeooo:rsid="001c803e" officeooo:paragraph-rsid="001c803e" style:font-weight-asian="bold" style:font-weight-complex="bold"/>
    </style:style>
    <style:style style:name="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3" style:family="paragraph" style:parent-style-name="Standard">
      <style:paragraph-properties fo:line-height="150%" fo:text-align="justify" style:justify-single-word="false"/>
      <style:text-properties style:font-name="Verdana" fo:font-size="11pt" officeooo:paragraph-rsid="00197854" style:font-name-asian="Verdana2" style:font-size-asian="11pt" style:font-name-complex="Verdana2" style:font-size-complex="11pt"/>
    </style:style>
    <style:style style:name="P4" style:family="paragraph" style:parent-style-name="Standard">
      <style:text-properties style:font-name="Verdana" fo:font-size="11pt" officeooo:paragraph-rsid="00197854" style:font-name-asian="Verdana2" style:font-size-asian="11pt" style:font-name-complex="Verdana2" style:font-size-complex="11pt"/>
    </style:style>
    <style:style style:name="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6" style:family="paragraph" style:parent-style-name="EXPEDIENTE">
      <style:paragraph-properties fo:line-height="150%" fo:text-align="center" style:justify-single-word="false"/>
      <style:text-properties style:font-name="Verdana" fo:font-size="11pt" style:text-underline-style="none" fo:font-weight="bold" officeooo:rsid="00129456" officeooo:paragraph-rsid="00129456" style:font-size-asian="9.60000038146973pt" style:font-weight-asian="bold" style:font-size-complex="11pt" style:font-weight-complex="bold"/>
    </style:style>
    <style:style style:name="P7" style:family="paragraph" style:parent-style-name="EXPEDIENTE">
      <style:paragraph-properties fo:line-height="150%" fo:text-align="center" style:justify-single-word="false"/>
      <style:text-properties style:font-name="Verdana" fo:font-size="11pt" style:text-underline-style="none" fo:font-weight="bold" officeooo:rsid="00129456" officeooo:paragraph-rsid="0017ed80" style:font-size-asian="9.60000038146973pt" style:font-weight-asian="bold" style:font-size-complex="11pt" style:font-weight-complex="bold"/>
    </style:style>
    <style:style style:name="P8" style:family="paragraph" style:parent-style-name="EXPEDIENTE">
      <style:paragraph-properties fo:line-height="150%"/>
      <style:text-properties style:font-name="Verdana" fo:font-size="11pt" style:text-underline-style="none" fo:font-weight="normal" officeooo:rsid="00117075" officeooo:paragraph-rsid="00160e86" style:font-size-asian="9.60000038146973pt" style:font-weight-asian="normal" style:font-size-complex="11pt" style:font-weight-complex="normal"/>
    </style:style>
    <style:style style:name="P9" style:family="paragraph" style:parent-style-name="EXPEDIENTE">
      <style:paragraph-properties fo:line-height="150%" fo:text-align="center" style:justify-single-word="false"/>
      <style:text-properties fo:font-variant="small-caps" fo:color="#000000" style:text-line-through-style="none" style:text-line-through-type="none" style:text-position="0% 100%" style:font-name="Verdana1" fo:font-size="12pt" fo:font-style="normal" style:text-underline-style="none" fo:font-weight="bold" officeooo:paragraph-rsid="0017ed80" style:font-name-asian="Verdana2" style:font-size-asian="12pt" style:font-style-asian="normal" style:font-weight-asian="bold" style:font-name-complex="Verdana2" style:font-size-complex="12pt"/>
    </style:style>
    <style:style style:name="P10"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11"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officeooo:paragraph-rsid="00197854" style:font-name-asian="Verdana2" style:font-size-asian="11pt" style:font-name-complex="Verdana2" style:font-size-complex="11pt"/>
    </style:style>
    <style:style style:name="P12"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Verdana" fo:font-size="11pt" fo:font-style="normal" style:text-underline-style="none" fo:font-weight="normal" officeooo:rsid="00129456" officeooo:paragraph-rsid="00197854" style:font-name-asian="Verdana2" style:font-size-asian="11pt" style:font-style-asian="normal" style:font-weight-asian="normal" style:font-name-complex="Verdana2" style:font-size-complex="11pt" style:font-weight-complex="bold"/>
    </style:style>
    <style:style style:name="P13"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1" fo:font-size="12pt" fo:font-style="normal" style:text-underline-style="none" fo:font-weight="bold" officeooo:paragraph-rsid="00146fd1" style:font-name-asian="Verdana2" style:font-size-asian="12pt" style:font-style-asian="normal" style:font-weight-asian="bold" style:font-name-complex="Verdana2" style:font-size-complex="12pt"/>
    </style:style>
    <style:style style:name="P14"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1pt" fo:font-style="normal" style:text-underline-style="none" fo:font-weight="bold" officeooo:paragraph-rsid="00197854" style:font-name-asian="Verdana2" style:font-size-asian="11pt" style:font-style-asian="normal" style:font-weight-asian="bold" style:font-name-complex="Verdana2" style:font-size-complex="11pt"/>
    </style:style>
    <style:style style:name="P15"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style:font-name="Verdana" fo:font-size="11pt" fo:font-weight="bold" officeooo:paragraph-rsid="00197854" style:font-name-asian="Verdana2" style:font-size-asian="11pt" style:font-weight-asian="bold" style:font-name-complex="Verdana2" style:font-size-complex="11pt"/>
    </style:style>
    <style:style style:name="P16" style:family="paragraph" style:parent-style-name="Standard">
      <style:paragraph-properties fo:margin-left="0cm" fo:margin-right="0cm" fo:margin-top="0.499cm" fo:margin-bottom="0.101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1pt" fo:font-style="normal" style:text-underline-style="none" fo:font-weight="bold" officeooo:paragraph-rsid="00197854" style:font-name-asian="Verdana2" style:font-size-asian="11pt" style:font-style-asian="normal" style:font-weight-asian="bold" style:font-name-complex="Verdana2" style:font-size-complex="11pt"/>
    </style:style>
    <style:style style:name="P17"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18"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fo:background-color="#ffff00" style:font-name-asian="Verdana2" style:font-size-asian="11pt" style:font-style-asian="normal" style:font-weight-asian="normal" style:font-name-complex="Verdana2" style:font-size-complex="11pt"/>
    </style:style>
    <style:style style:name="P19" style:family="paragraph" style:parent-style-name="Frame_20_contents">
      <style:paragraph-properties fo:margin-left="0cm" fo:margin-right="0cm" fo:margin-top="0.4cm" fo:margin-bottom="0cm" loext:contextual-spacing="false" fo:line-height="0.423cm" fo:text-align="center" style:justify-single-word="false" fo:text-indent="0cm" style:auto-text-indent="false"/>
      <style:text-properties fo:font-variant="normal" fo:text-transform="none" fo:color="#000000" style:text-line-through-style="none" style:text-line-through-type="none" style:text-position="0% 100%" style:font-name="Arial1" fo:font-size="9pt" fo:font-style="normal" fo:font-weight="normal" style:font-name-asian="Arial2" style:font-size-asian="9pt" style:font-style-asian="normal" style:font-weight-asian="normal" style:font-name-complex="Arial2"/>
    </style:style>
    <style:style style:name="P20" style:family="paragraph" style:parent-style-name="Standard">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21" style:family="paragraph" style:parent-style-name="Standard">
      <style:paragraph-properties fo:margin-left="0.499cm" fo:margin-right="0cm" fo:margin-top="0.101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22" style:family="paragraph" style:parent-style-name="Standard">
      <style:paragraph-properties fo:margin-left="0.499cm" fo:margin-right="0cm" fo:margin-top="0.101cm" fo:margin-bottom="0cm" loext:contextual-spacing="false" fo:line-height="150%" fo:text-align="justify" style:justify-single-word="false" fo:text-indent="0cm" style:auto-text-indent="false"/>
      <style:text-properties style:font-name="Verdana" fo:font-size="11pt" officeooo:paragraph-rsid="00197854" style:font-name-asian="Verdana2" style:font-size-asian="11pt" style:font-name-complex="Verdana2" style:font-size-complex="11pt"/>
    </style:style>
    <style:style style:name="P23" style:family="paragraph" style:parent-style-name="Standard">
      <style:paragraph-properties fo:margin-left="1.905cm" fo:margin-right="0cm" fo:margin-top="0.499cm" fo:margin-bottom="0.101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1pt" fo:font-style="normal" style:text-underline-style="none" fo:font-weight="bold" officeooo:paragraph-rsid="00197854" style:font-name-asian="Verdana2" style:font-size-asian="11pt" style:font-style-asian="normal" style:font-weight-asian="bold" style:font-name-complex="Verdana2" style:font-size-complex="11pt"/>
    </style:style>
    <style:style style:name="P24" style:family="paragraph" style:parent-style-name="Standard">
      <style:paragraph-properties fo:margin-top="0cm" fo:margin-bottom="0.499cm" loext:contextual-spacing="false" fo:line-height="115%" fo:text-align="center" style:justify-single-word="false" fo:keep-together="auto" fo:orphans="2" fo:widows="2" fo:padding="0cm" fo:border="none" fo:keep-with-next="auto"/>
      <style:text-properties fo:font-variant="normal" fo:text-transform="none" fo:color="#000000" style:text-line-through-style="none" style:text-line-through-type="none" style:text-position="0% 100%" style:font-name="Verdana1" fo:font-size="11pt" fo:font-style="normal" style:text-underline-style="none" fo:font-weight="normal" officeooo:rsid="00129456" officeooo:paragraph-rsid="00197854" style:font-name-asian="Verdana2" style:font-size-asian="11pt" style:font-style-asian="normal" style:font-weight-asian="normal" style:font-name-complex="Verdana2" style:font-size-complex="11pt" style:font-weight-complex="bold"/>
    </style:style>
    <style:style style:name="P25" style:family="paragraph" style:parent-style-name="Standard">
      <style:paragraph-properties fo:margin-top="0cm" fo:margin-bottom="0.499cm" loext:contextual-spacing="false" fo:line-height="115%" fo:text-align="center" style:justify-single-word="false"/>
      <style:text-properties fo:font-variant="small-caps" style:font-name="Verdana" fo:font-size="11pt" fo:font-weight="bold" officeooo:paragraph-rsid="00197854" style:font-name-asian="Verdana2" style:font-size-asian="11pt" style:font-weight-asian="bold" style:font-name-complex="Verdana2" style:font-size-complex="11pt"/>
    </style:style>
    <style:style style:name="P26" style:family="paragraph" style:parent-style-name="EXPEDIENTE" style:master-page-name="Standard">
      <style:paragraph-properties fo:line-height="150%" style:page-number="auto"/>
      <style:text-properties style:font-name="Verdana" fo:font-size="11pt" style:text-underline-style="none" fo:font-weight="bold" officeooo:rsid="00117075" officeooo:paragraph-rsid="00117075" style:font-size-asian="9.60000038146973pt" style:font-weight-asian="bold" style:font-size-complex="11pt" style:font-weight-complex="bold"/>
    </style:style>
    <style:style style:name="P27" style:family="paragraph" style:parent-style-name="Standard" style:list-style-name="WWNum16">
      <style:paragraph-properties fo:line-height="150%" fo:text-align="justify" style:justify-single-word="false"/>
      <style:text-properties style:font-name="Verdana" fo:font-size="11pt" officeooo:paragraph-rsid="00197854" style:font-name-asian="Verdana2" style:font-size-asian="11pt" style:font-name-complex="Verdana2" style:font-size-complex="11pt"/>
    </style:style>
    <style:style style:name="P28" style:family="paragraph" style:parent-style-name="Standard" style:list-style-name="WWNum14">
      <style:paragraph-properties fo:margin-left="0cm" fo:margin-right="0cm" fo:margin-top="0.499cm" fo:margin-bottom="0.101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1pt" fo:font-style="normal" style:text-underline-style="none" fo:font-weight="bold" officeooo:paragraph-rsid="00197854" style:font-name-asian="Verdana2" style:font-size-asian="11pt" style:font-style-asian="normal" style:font-weight-asian="bold" style:font-name-complex="Verdana2" style:font-size-complex="11pt"/>
    </style:style>
    <style:style style:name="P29" style:family="paragraph" style:parent-style-name="Standard" style:list-style-name="WWNum14">
      <style:paragraph-properties fo:margin-left="0cm" fo:margin-right="0cm" fo:margin-top="0.499cm" fo:margin-bottom="0.101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officeooo:paragraph-rsid="00197854" style:font-name-asian="Verdana2" style:font-size-asian="11pt" style:font-style-asian="normal" style:font-weight-asian="bold" style:font-name-complex="Verdana2" style:font-size-complex="11pt"/>
    </style:style>
    <style:style style:name="P30" style:family="paragraph" style:parent-style-name="Standard" style:list-style-name="WWNum14">
      <style:paragraph-properties fo:margin-left="0cm" fo:margin-right="0cm" fo:margin-top="0.499cm" fo:margin-bottom="0.101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fo:font-weight="bold" officeooo:paragraph-rsid="00197854" style:font-name-asian="Verdana2" style:font-size-asian="11pt" style:font-style-asian="normal" style:font-weight-asian="bold" style:font-name-complex="Verdana2" style:font-size-complex="11pt"/>
    </style:style>
    <style:style style:name="P31" style:family="paragraph" style:parent-style-name="Standard" style:list-style-name="WWNum14">
      <style:paragraph-properties fo:margin-left="0cm" fo:margin-right="0cm" fo:margin-top="0.499cm" fo:margin-bottom="0.101cm" loext:contextual-spacing="false" fo:line-height="100%" fo:text-align="center" style:justify-single-word="false" fo:keep-together="auto" fo:orphans="2" fo:widows="2" fo:text-indent="0cm" style:auto-text-indent="false" fo:padding="0cm" fo:border="none" fo:keep-with-next="auto"/>
      <style:text-properties style:font-name="Verdana" fo:font-size="11pt" officeooo:paragraph-rsid="00197854" style:font-size-asian="11pt" style:font-size-complex="11pt"/>
    </style:style>
    <style:style style:name="P32" style:family="paragraph" style:parent-style-name="Standard" style:list-style-name="WWNum14">
      <style:paragraph-properties fo:margin-left="0cm" fo:margin-right="0cm" fo:margin-top="0.499cm" fo:margin-bottom="0.101cm" loext:contextual-spacing="false" fo:line-height="115%" fo:text-align="center" style:justify-single-word="false" fo:keep-together="auto" fo:orphans="2" fo:widows="2" fo:text-indent="0cm" style:auto-text-indent="false" fo:break-before="page" fo:padding="0cm" fo:border="none" fo:keep-with-next="auto"/>
      <style:text-properties fo:font-variant="small-caps" fo:color="#000000" style:text-line-through-style="none" style:text-line-through-type="none" style:text-position="0% 100%" style:font-name="Verdana" fo:font-size="11pt" fo:font-style="normal" style:text-underline-style="none" fo:font-weight="bold" officeooo:paragraph-rsid="00197854" style:font-name-asian="Verdana2" style:font-size-asian="11pt" style:font-style-asian="normal" style:font-weight-asian="bold" style:font-name-complex="Verdana2" style:font-size-complex="11pt"/>
    </style:style>
    <style:style style:name="P33" style:family="paragraph" style:parent-style-name="Standard" style:list-style-name="WWNum1">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34" style:family="paragraph" style:parent-style-name="Standard" style:list-style-name="WWNum2">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35" style:family="paragraph" style:parent-style-name="Standard" style:list-style-name="WWNum16">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36" style:family="paragraph" style:parent-style-name="Standard" style:list-style-name="WWNum16">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rsid="00129456" officeooo:paragraph-rsid="00197854" style:font-name-asian="Verdana2" style:font-size-asian="11pt" style:font-style-asian="normal" style:font-weight-asian="normal" style:font-name-complex="Verdana2" style:font-size-complex="11pt" style:font-weight-complex="bold"/>
    </style:style>
    <style:style style:name="P37" style:family="paragraph" style:parent-style-name="Standard" style:list-style-name="WWNum1">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officeooo:paragraph-rsid="00197854" style:font-size-asian="11pt" style:font-size-complex="11pt"/>
    </style:style>
    <style:style style:name="P38" style:family="paragraph" style:parent-style-name="Standard" style:list-style-name="WWNum2">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officeooo:paragraph-rsid="00197854" style:font-size-asian="11pt" style:font-size-complex="11pt"/>
    </style:style>
    <style:style style:name="P39" style:family="paragraph" style:parent-style-name="Standard" style:list-style-name="WWNum16">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officeooo:paragraph-rsid="00197854" style:font-size-asian="11pt" style:font-size-complex="11pt"/>
    </style:style>
    <style:style style:name="P40" style:family="paragraph" style:parent-style-name="Standard" style:list-style-name="WWNum16">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officeooo:paragraph-rsid="00197854" style:font-name-asian="Verdana2" style:font-size-asian="11pt" style:font-name-complex="Verdana2" style:font-size-complex="11pt"/>
    </style:style>
    <style:style style:name="P41"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42"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Verdana" fo:font-size="11pt" fo:font-style="normal" style:text-underline-style="none" fo:font-weight="bold" officeooo:rsid="001a9fb7" officeooo:paragraph-rsid="001a9fb7" style:font-name-asian="Verdana2" style:font-size-asian="11pt" style:font-style-asian="normal" style:font-weight-asian="bold" style:font-name-complex="Verdana2" style:font-size-complex="11pt" style:font-weight-complex="bold"/>
    </style:style>
    <style:style style:name="P43"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Verdana" fo:font-size="11pt" fo:font-style="normal" style:text-underline-style="none" fo:font-weight="bold" officeooo:rsid="001e4104" officeooo:paragraph-rsid="001e4104" style:font-name-asian="Verdana2" style:font-size-asian="11pt" style:font-style-asian="normal" style:font-weight-asian="bold" style:font-name-complex="Verdana2" style:font-size-complex="11pt" style:font-weight-complex="bold"/>
    </style:style>
    <style:style style:name="P44" style:family="paragraph" style:parent-style-name="Standard" style:list-style-name="WWNum15">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45" style:family="paragraph" style:parent-style-name="Standard" style:list-style-name="WWNum4">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46" style:family="paragraph" style:parent-style-name="Standard" style:list-style-name="WWNum6">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47" style:family="paragraph" style:parent-style-name="Standard" style:list-style-name="WWNum8">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48" style:family="paragraph" style:parent-style-name="Standard" style:list-style-name="WWNum10">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49" style:family="paragraph" style:parent-style-name="Standard" style:list-style-name="WWNum35">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50" style:family="paragraph" style:parent-style-name="Standard" style:list-style-name="WWNum37">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51" style:family="paragraph" style:parent-style-name="Standard" style:list-style-name="WWNum39">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52" style:family="paragraph" style:parent-style-name="Standard" style:list-style-name="WWNum41">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53" style:family="paragraph" style:parent-style-name="Standard" style:list-style-name="WWNum43">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54" style:family="paragraph" style:parent-style-name="Standard" style:list-style-name="WWNum55">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55" style:family="paragraph" style:parent-style-name="Standard" style:list-style-name="WWNum57">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56" style:family="paragraph" style:parent-style-name="Standard" style:list-style-name="WWNum58">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57" style:family="paragraph" style:parent-style-name="Standard" style:list-style-name="WWNum59">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58" style:family="paragraph" style:parent-style-name="Standard" style:list-style-name="WWNum60">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59" style:family="paragraph" style:parent-style-name="Standard" style:list-style-name="WWNum48">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60" style:family="paragraph" style:parent-style-name="Standard" style:list-style-name="WWNum49">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61" style:family="paragraph" style:parent-style-name="Standard" style:list-style-name="WWNum50">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62" style:family="paragraph" style:parent-style-name="Standard" style:list-style-name="WWNum52">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63" style:family="paragraph" style:parent-style-name="Standard" style:list-style-name="WWNum53">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64" style:family="paragraph" style:parent-style-name="Standard" style:list-style-name="WWNum17">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65" style:family="paragraph" style:parent-style-name="Standard" style:list-style-name="WWNum18">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66" style:family="paragraph" style:parent-style-name="Standard" style:list-style-name="WWNum19">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67" style:family="paragraph" style:parent-style-name="Standard" style:list-style-name="WWNum20">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68" style:family="paragraph" style:parent-style-name="Standard" style:list-style-name="WWNum3">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69" style:family="paragraph" style:parent-style-name="Standard" style:list-style-name="WWNum9">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70" style:family="paragraph" style:parent-style-name="Standard" style:list-style-name="WWNum11">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71" style:family="paragraph" style:parent-style-name="Standard" style:list-style-name="WWNum12">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72" style:family="paragraph" style:parent-style-name="Standard" style:list-style-name="WWNum13">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73" style:family="paragraph" style:parent-style-name="Standard" style:list-style-name="WWNum29">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74" style:family="paragraph" style:parent-style-name="Standard" style:list-style-name="WWNum30">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75" style:family="paragraph" style:parent-style-name="Standard" style:list-style-name="WWNum31">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76" style:family="paragraph" style:parent-style-name="Standard" style:list-style-name="WWNum21">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77" style:family="paragraph" style:parent-style-name="Standard" style:list-style-name="WWNum22">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78" style:family="paragraph" style:parent-style-name="Standard" style:list-style-name="WWNum23">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79" style:family="paragraph" style:parent-style-name="Standard" style:list-style-name="WWNum24">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80" style:family="paragraph" style:parent-style-name="Standard" style:list-style-name="WWNum25">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81" style:family="paragraph" style:parent-style-name="Standard" style:list-style-name="WWNum26">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82" style:family="paragraph" style:parent-style-name="Standard" style:list-style-name="WWNum27">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83" style:family="paragraph" style:parent-style-name="Standard" style:list-style-name="WWNum28">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84" style:family="paragraph" style:parent-style-name="Standard" style:list-style-name="WWNum46">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85" style:family="paragraph" style:parent-style-name="Standard" style:list-style-name="WWNum47">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86" style:family="paragraph" style:parent-style-name="Standard" style:list-style-name="WWNum45">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87" style:family="paragraph" style:parent-style-name="Standard" style:list-style-name="WWNum32">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88" style:family="paragraph" style:parent-style-name="Standard" style:list-style-name="WWNum33">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89" style:family="paragraph" style:parent-style-name="Standard" style:list-style-name="WWNum34">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90" style:family="paragraph" style:parent-style-name="Standard" style:list-style-name="WWNum36">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91" style:family="paragraph" style:parent-style-name="Standard" style:list-style-name="WWNum38">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92" style:family="paragraph" style:parent-style-name="Standard" style:list-style-name="WWNum40">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93" style:family="paragraph" style:parent-style-name="Standard" style:list-style-name="WWNum42">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94" style:family="paragraph" style:parent-style-name="Standard" style:list-style-name="WWNum44">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95" style:family="paragraph" style:parent-style-name="Standard" style:list-style-name="WWNum56">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96" style:family="paragraph" style:parent-style-name="Standard" style:list-style-name="WWNum54">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97" style:family="paragraph" style:parent-style-name="Standard" style:list-style-name="WWNum4">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style:font-name="Verdana" fo:font-size="11pt" officeooo:paragraph-rsid="00197854" style:font-size-asian="11pt" style:font-size-complex="11pt"/>
    </style:style>
    <style:style style:name="P98" style:family="paragraph" style:parent-style-name="Standard" style:list-style-name="WWNum8">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style:font-name="Verdana" fo:font-size="11pt" officeooo:paragraph-rsid="00197854" style:font-size-asian="11pt" style:font-size-complex="11pt"/>
    </style:style>
    <style:style style:name="P99" style:family="paragraph" style:parent-style-name="Standard" style:list-style-name="WWNum39">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style:font-name="Verdana" fo:font-size="11pt" officeooo:paragraph-rsid="00197854" style:font-size-asian="11pt" style:font-size-complex="11pt"/>
    </style:style>
    <style:style style:name="P100" style:family="paragraph" style:parent-style-name="Standard" style:list-style-name="WWNum57">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style:font-name="Verdana" fo:font-size="11pt" officeooo:paragraph-rsid="00197854" style:font-size-asian="11pt" style:font-size-complex="11pt"/>
    </style:style>
    <style:style style:name="P101" style:family="paragraph" style:parent-style-name="Standard" style:list-style-name="WWNum50">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style:font-name="Verdana" fo:font-size="11pt" officeooo:paragraph-rsid="00197854" style:font-size-asian="11pt" style:font-size-complex="11pt"/>
    </style:style>
    <style:style style:name="P102" style:family="paragraph" style:parent-style-name="Standard" style:list-style-name="WWNum51">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style:font-name="Verdana" fo:font-size="11pt" officeooo:paragraph-rsid="00197854" style:font-size-asian="11pt" style:font-size-complex="11pt"/>
    </style:style>
    <style:style style:name="P103" style:family="paragraph" style:parent-style-name="Standard" style:list-style-name="WWNum53">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style:font-name="Verdana" fo:font-size="11pt" officeooo:paragraph-rsid="00197854" style:font-size-asian="11pt" style:font-size-complex="11pt"/>
    </style:style>
    <style:style style:name="P104" style:family="paragraph" style:parent-style-name="Standard" style:list-style-name="WWNum19">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style:font-name="Verdana" fo:font-size="11pt" officeooo:paragraph-rsid="00197854" style:font-size-asian="11pt" style:font-size-complex="11pt"/>
    </style:style>
    <style:style style:name="P105" style:family="paragraph" style:parent-style-name="Standard" style:list-style-name="WWNum3">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style:font-name="Verdana" fo:font-size="11pt" officeooo:paragraph-rsid="00197854" style:font-size-asian="11pt" style:font-size-complex="11pt"/>
    </style:style>
    <style:style style:name="P106" style:family="paragraph" style:parent-style-name="Standard" style:list-style-name="WWNum4">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style:font-name="Verdana" fo:font-size="11pt" officeooo:paragraph-rsid="00197854" style:font-name-asian="Verdana2" style:font-size-asian="11pt" style:font-name-complex="Verdana2" style:font-size-complex="11pt"/>
    </style:style>
    <style:style style:name="P107" style:family="paragraph" style:parent-style-name="Standard" style:list-style-name="WWNum57">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style:font-name="Verdana" fo:font-size="11pt" officeooo:paragraph-rsid="00197854" style:font-name-asian="Verdana2" style:font-size-asian="11pt" style:font-name-complex="Verdana2" style:font-size-complex="11pt"/>
    </style:style>
    <style:style style:name="P108" style:family="paragraph" style:parent-style-name="Standard" style:list-style-name="WWNum21">
      <style:paragraph-properties fo:margin-left="0.499cm" fo:margin-right="0cm" fo:margin-top="0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109" style:family="paragraph" style:parent-style-name="Standard" style:list-style-name="WWNum14">
      <style:paragraph-properties fo:margin-top="0.499cm" fo:margin-bottom="0.101cm" loext:contextual-spacing="false" fo:line-height="115%" fo:text-align="center" style:justify-single-word="false"/>
      <style:text-properties fo:font-variant="small-caps" style:font-name="Verdana" fo:font-size="11pt" fo:font-weight="bold" officeooo:paragraph-rsid="00197854" style:font-name-asian="Verdana2" style:font-size-asian="11pt" style:font-weight-asian="bold" style:font-name-complex="Verdana2" style:font-size-complex="11pt"/>
    </style:style>
    <style:style style:name="P110" style:family="paragraph" style:parent-style-name="Standard" style:list-style-name="WWNum5">
      <style:paragraph-properties fo:margin-top="0.101cm" fo:margin-bottom="0cm" loext:contextual-spacing="false" fo:line-height="150%" fo:text-align="justify" style:justify-single-word="false"/>
      <style:text-properties style:font-name="Verdana" fo:font-size="11pt" officeooo:paragraph-rsid="00197854" style:font-name-asian="Verdana2" style:font-size-asian="11pt" style:font-name-complex="Verdana2" style:font-size-complex="11pt"/>
    </style:style>
    <style:style style:name="P111" style:family="paragraph" style:parent-style-name="Standard" style:list-style-name="WWNum7">
      <style:paragraph-properties fo:margin-top="0.101cm" fo:margin-bottom="0cm" loext:contextual-spacing="false" fo:line-height="150%" fo:text-align="justify" style:justify-single-word="false"/>
      <style:text-properties style:font-name="Verdana" fo:font-size="11pt" officeooo:paragraph-rsid="00197854" style:font-name-asian="Verdana2" style:font-size-asian="11pt" style:font-name-complex="Verdana2" style:font-size-complex="11pt"/>
    </style:style>
    <style:style style:name="T1" style:family="text">
      <style:text-properties fo:font-weight="bold" officeooo:rsid="00129456" style:font-weight-asian="bold" style:font-weight-complex="bold"/>
    </style:style>
    <style:style style:name="T2" style:family="text">
      <style:text-properties fo:font-weight="bold" style:font-name-asian="Verdana2" style:font-weight-asian="bold" style:font-name-complex="Verdana2"/>
    </style:style>
    <style:style style:name="T3" style:family="text">
      <style:text-properties officeooo:rsid="00129456"/>
    </style:style>
    <style:style style:name="T4" style:family="text">
      <style:text-properties fo:font-variant="normal" fo:text-transform="none" fo:color="#000000" style:text-line-through-style="none" style:text-line-through-type="none" style:text-position="0% 100%" fo:font-style="normal" style:text-underline-style="none" fo:font-weight="normal" style:font-name-asian="Verdana2" style:font-style-asian="normal" style:font-weight-asian="normal" style:font-name-complex="Verdana2"/>
    </style:style>
    <style:style style:name="T5" style:family="text">
      <style:text-properties fo:font-variant="normal" fo:text-transform="none" fo:color="#000000" style:text-line-through-style="none" style:text-line-through-type="none" style:text-position="0% 100%" fo:font-style="normal" style:text-underline-style="none" fo:font-weight="bold" style:font-name-asian="Verdana2" style:font-style-asian="normal" style:font-weight-asian="bold" style:font-name-complex="Verdana2"/>
    </style:style>
    <style:style style:name="T6" style:family="text">
      <style:text-properties officeooo:rsid="0017ed80"/>
    </style:style>
    <style:style style:name="T7" style:family="text">
      <style:text-properties style:font-name-asian="Verdana2" style:font-name-complex="Verdana2"/>
    </style:style>
    <style:style style:name="fr1" style:family="graphic" style:parent-style-name="Frame">
      <style:graphic-properties style:vertical-pos="from-top" style:vertical-rel="paragraph" style:horizontal-pos="from-left" style:horizontal-rel="paragraph" draw:opacity="0%" fo:padding="0.15cm" fo:border="none" draw:textarea-vertical-align="bottom"/>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iputadas y Diputados de Santa Fe:</text:p>
      <text:p text:style-name="P8">La Comisión de Educación, Ciencia, Tecnología e Innovación ha considerado el Proyecto de <text:span text:style-name="T3">Ley </text:span><text:span text:style-name="T1">Nº 38491 – CD – IP, </text:span><text:span text:style-name="T3">de los diputados Giustiniani y Donnet, por el cual se implementa la nueva ley de Educación en la Provincia, y por tratarse de materia afín, se ha dispuesto su tratamiento conjunto con los Proyectos de Ley </text:span><text:span text:style-name="T1">Nº 38923 – CD – FP – PS,</text:span> d<text:span text:style-name="T3">e </text:span>l<text:span text:style-name="T3">os</text:span> diputado<text:span text:style-name="T3">s Balagué, Mahmud, García Alonso, Cattalini, Hynes, Blanco, Pinotti, Ulieldin y Bellatti,</text:span> por el cual <text:span text:style-name="T3">se regula el ejercicio del derecho a la Educación en el territorio de la Provincia, y </text:span><text:span text:style-name="T1">Nº 38938 – CD – DB, </text:span><text:span text:style-name="T3">de los diputados Boscarol, Donnet, Olivera y Del Frade, por el cual se regula el ejercicio del derecho humano a la Educación en la Provincia</text:span>; y por las razones expuestas en los fundamentos y las que podrá dar el miembro informante, esta Comisión aconseja la aprobación del siguiente texto único: <text:s text:c="12"/></text:p>
      <text:p text:style-name="P6">LA LEGISLATURA DE LA PROVINCIA DE SANTA FE</text:p>
      <text:p text:style-name="P7"><draw:frame draw:style-name="fr1" draw:name="Marco1" text:anchor-type="paragraph" svg:x="18.477cm" svg:y="-0.212cm" svg:width="2.028cm" svg:height="1.094cm" draw:z-index="77"><draw:text-box><text:p text:style-name="P19"/></draw:text-box></draw:frame>SANCIONA CON FUERZA DE</text:p>
      <text:p text:style-name="P9">LEY:</text:p>
      <text:p text:style-name="P13"><text:tab/>LEY DE EDUCACIÓN DE LA PROVINCIA <text:s/><text:span text:style-name="T6">DE </text:span>SANTA FE</text:p>
      <text:p text:style-name="P24"/>
      <text:list xml:id="list4121924488" text:style-name="WWNum14">
        <text:list-item>
          <text:p text:style-name="P28"/>
        </text:list-item>
      </text:list>
      <text:p text:style-name="P14">POLÍTICA EDUCATIVA PROVINCIAL</text:p>
      <text:list xml:id="list113421211838589" text:continue-numbering="true" text:style-name="WWNum14">
        <text:list-item>
          <text:list>
            <text:list-item>
              <text:p text:style-name="P28"/>
            </text:list-item>
          </text:list>
        </text:list-item>
      </text:list>
      <text:p text:style-name="P14">DERECHOS Y GARANTÍAS</text:p>
      <text:list xml:id="list3238732917" text:style-name="WWNum1">
        <text:list-item>
          <text:p text:style-name="P33">La presente ley regula el ejercicio del derecho a la educación en el territorio de la Provincia de Santa Fe conforme a los principios consagrados por la Constitución Nacional, los Tratados Internacionales incorporados a ella, la Constitución Provincial, la Ley 26206 de Educación Nacional y a los que en esta ley se determinan.</text:p>
        </text:list-item>
      </text:list>
      <text:p text:style-name="P10"/>
      <text:list xml:id="list113421569082416" text:continue-numbering="true" text:style-name="WWNum1">
        <text:list-item>
          <text:p text:style-name="P33"><text:soft-page-break/>La educación es un derecho social y un bien público garantizado por el Estado. La educación santafesina es pública, gratuita, laica, universal, plural e intercultural, democrática, humanista e inclusiva, en todos los niveles y modalidades del sistema educativo.</text:p>
        </text:list-item>
      </text:list>
      <text:p text:style-name="P10"/>
      <text:list xml:id="list113421982746195" text:continue-numbering="true" text:style-name="WWNum1">
        <text:list-item>
          <text:p text:style-name="P33">La educación santafesina es obligatoria desde los tres (3) años de edad hasta la finalización de la Educación Secundaria y promotora de la educación permanente a lo largo de toda la vida.</text:p>
        </text:list-item>
      </text:list>
      <text:p text:style-name="P10"/>
      <text:list xml:id="list113421528287457" text:continue-numbering="true" text:style-name="WWNum1">
        <text:list-item>
          <text:p text:style-name="P33">La educación pública en sus distintos niveles y modalidades, puede ser gestionada directamente por el Estado Provincial o por entidades privadas, cooperativas o sociales, en las condiciones que se establezcan en esta ley.</text:p>
        </text:list-item>
      </text:list>
      <text:p text:style-name="P10"/>
      <text:list xml:id="list113422253977781" text:continue-numbering="true" text:style-name="WWNum1">
        <text:list-item>
          <text:p text:style-name="P33">El Estado Provincial asume como deber social fundamental la responsabilidad imprescriptible, intransferible e indelegable de garantizar el derecho humano a una educación integral, permanente y de calidad, asegurando la igualdad de oportunidades de acceso, permanencia, aprendizajes y egreso del sistema educativo.</text:p>
        </text:list-item>
      </text:list>
      <text:p text:style-name="P10"/>
      <text:list xml:id="list113421663351539" text:continue-numbering="true" text:style-name="WWNum1">
        <text:list-item>
          <text:p text:style-name="P33">La educación es una política pública prioritaria del Estado Provincial que promueve los valores de libertad, igualdad, justicia, solidaridad, paz, diversidad, cuidado del ambiente, responsabilidad y compromiso con el bien común para construir una sociedad justa, democrática, igualitaria y solidaria, profundizar el ejercicio de la ciudadanía, respetar los derechos humanos, y promover el desarrollo social, cultural, tecnológico y productivo de la Provincia de Santa Fe.</text:p>
        </text:list-item>
      </text:list>
      <text:p text:style-name="P10"/>
      <text:list xml:id="list113422357910126" text:continue-numbering="true" text:style-name="WWNum1">
        <text:list-item>
          <text:p text:style-name="P33">La educación en la Provincia de Santa Fe tiene la finalidad de formar ciudadanos libres, responsables, solidarios, reflexivos, creativos y participativos, con actitud crítica y transformadores de la realidad en el camino de la emancipación individual y colectiva, comprometidos con su cultura y su pertenencia histórica, social y territorial.</text:p>
        </text:list-item>
      </text:list>
      <text:p text:style-name="P10"/>
      <text:list xml:id="list113422546794046" text:continue-numbering="true" text:style-name="WWNum1">
        <text:list-item>
          <text:p text:style-name="P33"><text:soft-page-break/>El Estado Provincial garantiza las condiciones necesarias para el acceso, la permanencia, aprendizajes y el egreso del sistema educativo, en ejercicio pleno, efectivo y permanente del derecho a la educación y de aquellos reconocidos en las leyes de protección integral de los derechos de niñas, niños, jóvenes y adultos.</text:p>
        </text:list-item>
      </text:list>
      <text:p text:style-name="P10"/>
      <text:list xml:id="list113421842816055" text:continue-numbering="true" text:style-name="WWNum1">
        <text:list-item>
          <text:p text:style-name="P33">El Estado Provincial garantiza a todos los habitantes una educación orientada al ejercicio efectivo de los siguientes derechos:</text:p>
        </text:list-item>
      </text:list>
      <text:list xml:id="list1369250275" text:style-name="WWNum15">
        <text:list-item>
          <text:p text:style-name="P44">a los aprendizajes y a trayectorias educativas inclusivas, completas y de calidad, concebidas como experiencias de aprendizajes singulares y colectivas;</text:p>
        </text:list-item>
        <text:list-item>
          <text:p text:style-name="P44">a construir un proyecto de vida individual y colectivo, sobre la base del respeto, la convivencia, la participación y la solidaridad;</text:p>
        </text:list-item>
        <text:list-item>
          <text:p text:style-name="P44">a integrarse al mundo del trabajo, a la vida social y productiva de la comunidad;</text:p>
        </text:list-item>
        <text:list-item>
          <text:p text:style-name="P44">la construcción de subjetividades solidarias, a respetar y ser respetados en las convicciones ideológicas, creencias religiosas, pertenencias culturales, identidad de género y orientaciones sexuales;</text:p>
        </text:list-item>
        <text:list-item>
          <text:p text:style-name="P44">a cuidar y ser cuidado, a la calidad de vida, promoviendo aprendizajes en contextos de convivencia; diálogo, escucha, comprensión, afecto y respeto;</text:p>
        </text:list-item>
        <text:list-item>
          <text:p text:style-name="P44">al diálogo intergeneracional para aprender y transformar las culturas;</text:p>
        </text:list-item>
        <text:list-item>
          <text:p text:style-name="P44">a la construcción de un pensamiento complejo, crítico y reflexivo, para el acceso a la información y la comunicación de las ideas.;</text:p>
        </text:list-item>
        <text:list-item>
          <text:p text:style-name="P44">al acceso, uso y recreación de las tecnologías;</text:p>
        </text:list-item>
        <text:list-item>
          <text:p text:style-name="P44">a participar en la construcción de un ambiente ecológicamente sustentable y a la convivencia en sociedades complejas; y</text:p>
        </text:list-item>
        <text:list-item>
          <text:p text:style-name="P44">a la participación política y social, a escuchar y ser escuchado para generar compromiso social, sentar las bases para la participación democrática y transformar la realidad.</text:p>
        </text:list-item>
      </text:list>
      <text:p text:style-name="P20"/>
      <text:list xml:id="list113422732674089" text:continue-list="list113421842816055" text:style-name="WWNum1">
        <text:list-item>
          <text:p text:style-name="P33">El Estado Provincial garantiza el derecho constitucional de enseñar y aprender, y reconoce las propuestas educativas para los tramos de <text:soft-page-break/>educación no obligatoria desarrolladas por los Estados Municipales y Comunales y por los agentes educativos no estatales. </text:p>
        </text:list-item>
      </text:list>
      <text:p text:style-name="P10"/>
      <text:list xml:id="list113423081071054" text:continue-numbering="true" text:style-name="WWNum1">
        <text:list-item>
          <text:p text:style-name="P33">El Estado Provincial, en concurrencia con las responsabilidades financieras que le corresponden al Estado Nacional, garantiza el financiamiento del sistema educativo provincial conforme las previsiones de la presente ley, asegurando condiciones edilicias, de trabajo y de aprendizaje dignas, promoviendo la igualdad de oportunidades educativas considerando criterios de justicia distributiva que contemplen las particularidades socioculturales, demográficas, históricas, económicas y étnicas de todas las regiones que integran el territorio provincial y priorizando a la población que se encuentre en situación de vulnerabilidad social.</text:p>
        </text:list-item>
      </text:list>
      <text:p text:style-name="P10"/>
      <text:list xml:id="list113422374977188" text:continue-numbering="true" text:style-name="WWNum1">
        <text:list-item>
          <text:p text:style-name="P33">El Estado Provincial no suscribirá acuerdos, tratados, ni llevará adelante acciones de cualquier índole que impliquen concebir a la educación como un servicio lucrativo o bien transable o alienten cualquier forma de mercantilización de la educación.</text:p>
        </text:list-item>
      </text:list>
      <text:p text:style-name="P10"/>
      <text:list xml:id="list113421589231192" text:continue-numbering="true" text:style-name="WWNum1">
        <text:list-item>
          <text:p text:style-name="P33">El Estado Provincial propicia la suscripción de acuerdos, convenios e intercambios con otros países de acuerdo con los tratados internacionales a nivel nacional y provincial con el fin de asegurar los principios, derechos y garantías establecidos en esta ley.</text:p>
        </text:list-item>
      </text:list>
      <text:p text:style-name="P10"/>
      <text:list xml:id="list113422054914916" text:continue-list="list113421211838589" text:style-name="WWNum14">
        <text:list-item>
          <text:list>
            <text:list-item>
              <text:p text:style-name="P28"/>
            </text:list-item>
          </text:list>
        </text:list-item>
      </text:list>
      <text:p text:style-name="P14">PRINCIPIOS RECTORES</text:p>
      <text:list xml:id="list113421578507317" text:continue-list="list113421589231192" text:style-name="WWNum1">
        <text:list-item>
          <text:p text:style-name="P33">El Estado Provincial garantiza la inclusión socioeducativa sostenida en el conjunto de acciones orientadas a asegurar condiciones de igualdad para el acceso, la permanencia, los aprendizajes y el egreso de niñas, niños, jóvenes y adultos a los distintos niveles y modalidades educativos, ante situaciones de vulneración de derechos derivadas de factores socioeconómicos, culturales, geográficos, étnicos, de género o de cualquier otra índole. Asimismo, es <text:soft-page-break/>responsabilidad del Estado Provincial garantizar la justicia educativa mediante la implementación de políticas, prácticas pedagógicas y diseños curriculares para el acompañamiento y la protección de las trayectorias educativas.</text:p>
        </text:list-item>
      </text:list>
      <text:p text:style-name="P10"/>
      <text:list xml:id="list113421377468311" text:continue-numbering="true" text:style-name="WWNum1">
        <text:list-item>
          <text:p text:style-name="P33">El Estado Provincial garantiza la calidad educativa concebida de manera integral que se orienta a la mejora continua de los procesos y condiciones educativas a través de contenidos curriculares comunes, núcleos de aprendizajes prioritarios e interdisciplinarios en todos los niveles y modalidades de la educación obligatoria, saberes socialmente significativos de los campos disciplinares humanísticos, científicos y artísticos, mecanismos de revisión periódica de los diseños curriculares, políticas estratégicas de innovación educativa e infraestructura escolar. Con el mismo objetivo, garantiza la formación inicial, continua, actualización disciplinar, pedagógica y digital favoreciendo el desarrollo profesional de sus docentes; y lleva adelante en forma periódica y sistemática la evaluación integral del Sistema Educativo Provincial.</text:p>
        </text:list-item>
      </text:list>
      <text:p text:style-name="P10"/>
      <text:list xml:id="list113422842981831" text:continue-numbering="true" text:style-name="WWNum1">
        <text:list-item>
          <text:p text:style-name="P33">El Estado Provincial concibe a la escuela como institución social y comunidad de aprendizaje donde estudiantes, familias y docentes, se comprometen para aprender y enseñar a partir de estrategias dialógicas y proyectos colectivos, formas de gestión participativa interinstitucionales e intersectoriales y prácticas democráticas; integrando el entramado de instituciones del territorio para la construcción de saberes, la convivencia y el compromiso social conforme a los principios plasmados en esta ley.</text:p>
        </text:list-item>
      </text:list>
      <text:p text:style-name="P10"/>
      <text:list xml:id="list113421811015291" text:continue-list="list113422054914916" text:style-name="WWNum14">
        <text:list-item>
          <text:list>
            <text:list-item>
              <text:p text:style-name="P28"/>
            </text:list-item>
          </text:list>
        </text:list-item>
      </text:list>
      <text:p text:style-name="P14">FINES Y OBJETIVOS</text:p>
      <text:list xml:id="list113422453238708" text:continue-list="list113422842981831" text:style-name="WWNum1">
        <text:list-item>
          <text:p text:style-name="P33">La política educativa provincial, en concordancia con la Ley 26206 de Educación Nacional, tiene los siguientes fines y objetivos:</text:p>
        </text:list-item>
      </text:list>
      <text:list xml:id="list529693908" text:style-name="WWNum4">
        <text:list-item>
          <text:p text:style-name="P45">garantizar una educación inclusiva y de calidad, que habilite tanto para el desempeño social y laboral, como para el acceso a estudios superiores; </text:p>
        </text:list-item>
        <text:list-item>
          <text:p text:style-name="P45"><text:soft-page-break/>acompañar las trayectorias educativas desde una mirada integral, garantizando las condiciones de acceso, permanencia, aprendizajes y egreso; </text:p>
        </text:list-item>
        <text:list-item>
          <text:p text:style-name="P45">desarrollar políticas de articulación intrainstitucional, interinstitucional e intersectorial para favorecer la construcción de redes de trabajo;</text:p>
        </text:list-item>
        <text:list-item>
          <text:p text:style-name="P45">promover estrategias sistemáticas de auto evaluación integral de la calidad educativa tendientes a fortalecer las propuestas de mejoras. </text:p>
        </text:list-item>
        <text:list-item>
          <text:p text:style-name="P45">implementar prácticas institucionales y pedagógicas tendientes a brindar una formación ciudadana activa y responsable, comprometida con valores éticos y democráticos; </text:p>
        </text:list-item>
        <text:list-item>
          <text:p text:style-name="P45">promover una convivencia democrática basada en los valores de diversidad y pluralidad y propender a la visibilización y abordaje de toda forma de violencia que tienda a la segregación de las personas; </text:p>
        </text:list-item>
        <text:list-item>
          <text:p text:style-name="P45">favorecer una educación pluralista que permita al estudiantado conocer las distintas corrientes de pensamiento y paradigmas que configuran los diferentes campos del conocimiento para fortalecer una conciencia crítica; </text:p>
        </text:list-item>
        <text:list-item>
          <text:p text:style-name="P45">Promover la democratización de conocimientos y la vinculación efectiva con los procesos científicos, tecnológicos, de desarrollo e innovación productiva; </text:p>
        </text:list-item>
        <text:list-item>
          <text:p text:style-name="P45">desarrollar saberes humanísticos, expresivos y creativos mediante la educación científica, tecnológica, artística, deportiva y ambiental;</text:p>
        </text:list-item>
        <text:list-item>
          <text:p text:style-name="P45">implementar propuestas extracurriculares que posibiliten descubrir y adquirir nuevos saberes que complementan los aprendizajes escolares, fortaleciendo el rol de las instituciones educativas como centro de vida cultural de la comunidad; </text:p>
        </text:list-item>
        <text:list-item>
          <text:p text:style-name="P45">garantizar el acceso, permanencia, aprendizajes y egreso de las personas con discapacidad a través de prácticas pedagógicas inclusivas; </text:p>
        </text:list-item>
        <text:list-item>
          <text:p text:style-name="P97"><text:span text:style-name="T4">asegurar a los pueblos originarios y a las comunidades migrantes </text:span><text:span text:style-name="T7">la valoración</text:span><text:span text:style-name="T4"> a su lengua y a su identidad cultural, promoviendo la interculturalidad; </text:span></text:p>
        </text:list-item>
        <text:list-item>
          <text:p text:style-name="P45">implementar acciones tendientes a valorar y promover la cultura en sus diversas manifestaciones y el cuidado del patrimonio público; </text:p>
        </text:list-item>
        <text:list-item>
          <text:p text:style-name="P45"><text:soft-page-break/>formar conciencia ambiental y promover el cuidado de los bienes comunes que resulten valiosos para el desarrollo sostenible de los pueblos y la sustancial mejora de su calidad de vida; </text:p>
        </text:list-item>
        <text:list-item>
          <text:p text:style-name="P106">asegurar una formación intelectual, corporal y motriz que favorezca el desarrollo personal y colectivo en la práctica de hábitos de vida saludable;</text:p>
        </text:list-item>
        <text:list-item>
          <text:p text:style-name="P106">promover valores y actitudes que fortalezcan las capacidades de las personas para prevenir los consumos problemáticos;</text:p>
        </text:list-item>
        <text:list-item>
          <text:p text:style-name="P45">garantizar Educación Sexual Integral laica, con perspectiva de Derechos Humanos, género y diversidades sexuales que favorezca la erradicación de la violencia, la valorización de la diversidad sexual y la igualdad de género;</text:p>
        </text:list-item>
        <text:list-item>
          <text:p text:style-name="P45">desarrollar políticas de innovación pedagógica, mediante la incorporación de las tecnologías de información y comunicación en la enseñanza, y en la planificación, gestión y evaluación del sistema educativo; </text:p>
        </text:list-item>
        <text:list-item>
          <text:p text:style-name="P45">promover la apropiación crítica de las metodologías de investigación para ejercitar la autonomía de pensamiento, mejorar las condiciones de vida, preservar y mejorar el ambiente, y fortalecer el desarrollo socio productivo territorial;</text:p>
        </text:list-item>
        <text:list-item>
          <text:p text:style-name="P45">garantizar una formación docente de calidad y continua, gratuita y en servicio para lograr la jerarquización de la profesión y especialización en los diferentes niveles y modalidades; </text:p>
        </text:list-item>
        <text:list-item>
          <text:p text:style-name="P45">garantizar condiciones laborales dignas a docentes, directivos y asistentes escolares, como así también la infraestructura y equipamientos adecuados; y,</text:p>
        </text:list-item>
        <text:list-item>
          <text:p text:style-name="P45">propiciar la participación democrática de la comunidad educativa en las instituciones educativas en todos los niveles y modalidades.</text:p>
        </text:list-item>
      </text:list>
      <text:p text:style-name="P10"/>
      <text:list xml:id="list113422208654935" text:continue-list="list113421811015291" text:style-name="WWNum14">
        <text:list-item>
          <text:p text:style-name="P28"/>
        </text:list-item>
      </text:list>
      <text:p text:style-name="P14">SISTEMA EDUCATIVO PROVINCIAL</text:p>
      <text:list xml:id="list113422569539513" text:continue-numbering="true" text:style-name="WWNum14">
        <text:list-item>
          <text:list>
            <text:list-item>
              <text:p text:style-name="P28"/>
            </text:list-item>
          </text:list>
        </text:list-item>
      </text:list>
      <text:p text:style-name="P14">DISPOSICIONES GENERALES</text:p>
      <text:list xml:id="list113422092065592" text:continue-list="list113422453238708" text:style-name="WWNum1">
        <text:list-item>
          <text:p text:style-name="P33"><text:soft-page-break/>Sistema Educativo Provincial integra el Sistema Educativo Nacional con el conjunto de la Provincias y la Ciudad Autónoma de Buenos Aires, formando parte de un único sistema educativo nacional basado en los principios del federalismo educativo, para asegurar la integración normativa, la movilidad de estudiantes y docentes, la equivalencia de certificaciones y la continuidad de los estudios sin requisitos complementarios.</text:p>
        </text:list-item>
      </text:list>
      <text:p text:style-name="P10"/>
      <text:list xml:id="list113421315793956" text:continue-numbering="true" text:style-name="WWNum1">
        <text:list-item>
          <text:p text:style-name="P33">El Sistema Educativo Provincial constituye un sistema único e integral y está conformado por el conjunto de instituciones, estrategias organizativas y acciones pedagógicas, administrativas, y de formación docente, que tiene por objetivo principal promover la justicia educativa para el desarrollo y protección de trayectorias educativas inclusivas, completas y de calidad, evitando situaciones de segmentación social. </text:p>
        </text:list-item>
      </text:list>
      <text:p text:style-name="P10"/>
      <text:list xml:id="list113422347094044" text:continue-numbering="true" text:style-name="WWNum1">
        <text:list-item>
          <text:p text:style-name="P33">El gobierno y administración del Sistema Educativo Provincial constituye una responsabilidad indelegable del Poder Ejecutivo Provincial que ejerce a través del Ministerio de Educación de forma concertada y concurrente con el Estado Nacional y el Consejo Federal de Educación, conforme los criterios constitucionales de unidad nacional y federal. </text:p>
        </text:list-item>
      </text:list>
      <text:p text:style-name="P10"/>
      <text:p text:style-name="P10"/>
      <text:p text:style-name="P10"/>
      <text:list xml:id="list113421736540918" text:continue-list="list113422569539513" text:style-name="WWNum14">
        <text:list-item>
          <text:list>
            <text:list-item>
              <text:p text:style-name="P28"/>
            </text:list-item>
          </text:list>
        </text:list-item>
      </text:list>
      <text:p text:style-name="P14">Estructura pedagógica</text:p>
      <text:list xml:id="list113422100688609" text:continue-list="list113422347094044" text:style-name="WWNum1">
        <text:list-item>
          <text:p text:style-name="P33">El Sistema Educativo Provincial tiene una estructura organizativa, pedagógica y curricular única, flexible y coordinada en todo el territorio, que garantiza la planificación, cohesión y articulación de los procesos educativos en todos los niveles, ciclos y modalidades para garantizar a sus estudiantes el desarrollo de trayectorias educativas inclusivas, completas y de calidad. </text:p>
        </text:list-item>
      </text:list>
      <text:p text:style-name="P10"/>
      <text:list xml:id="list113421592127357" text:continue-numbering="true" text:style-name="WWNum1">
        <text:list-item>
          <text:p text:style-name="P33"><text:soft-page-break/>Las Instituciones Educativas conforman la unidad pedagógica básica y el ámbito físico y social donde se desarrollan los procesos educativos. </text:p>
        </text:list-item>
      </text:list>
      <text:p text:style-name="P10"/>
      <text:list xml:id="list113421266487340" text:continue-numbering="true" text:style-name="WWNum1">
        <text:list-item>
          <text:p text:style-name="P37"><text:span text:style-name="T4">La estructura pedagógica del sistema educativo provincial comprende cuatro (4) niveles: Educación Inicial, Educación Primaria, Educación Secundaria y Educación Superior; y </text:span><text:span text:style-name="T7">nueve</text:span><text:span text:style-name="T4"> (</text:span><text:span text:style-name="T7">9</text:span><text:span text:style-name="T4">) modalidades: Educación Técnico Profesional, Educación Artística, Educación Especial, Educación Permanente de Jóvenes y Adultos, Educación Rural y de Islas, Educación Intercultural Bilingüe, Educación en Contextos de Privación de Libertad, Educación Domiciliaria y Hospitalaria, y Educación Física</text:span><text:span text:style-name="T7">.</text:span></text:p>
        </text:list-item>
      </text:list>
      <text:p text:style-name="P10"/>
      <text:list xml:id="list113421114704351" text:continue-list="list113421736540918" text:style-name="WWNum14">
        <text:list-item>
          <text:list>
            <text:list-item>
              <text:p text:style-name="P28"/>
            </text:list-item>
          </text:list>
        </text:list-item>
      </text:list>
      <text:p text:style-name="P14">Niveles del sistema educativo</text:p>
      <text:list xml:id="list113422069243320" text:continue-list="list113421266487340" text:style-name="WWNum1">
        <text:list-item>
          <text:p text:style-name="P33">Los niveles del Sistema Educativo Provincial constituyen unidades organizativas, pedagógicas y curriculares coherentes y sucesivas, que configuran la educación formal, compuesta por el conjunto de saberes socialmente significativos de las disciplinas científicas, humanísticas y artísticas, cuya enseñanza y aprendizaje debe adecuarse a las particularidades del estudiantado.</text:p>
        </text:list-item>
      </text:list>
      <text:p text:style-name="P10"/>
      <text:p text:style-name="P10"/>
      <text:p text:style-name="P10"/>
      <text:list xml:id="list113422494588066" text:continue-list="list113421114704351" text:style-name="WWNum14">
        <text:list-item>
          <text:list>
            <text:list-item>
              <text:list>
                <text:list-item>
                  <text:p text:style-name="P29"/>
                </text:list-item>
              </text:list>
            </text:list-item>
          </text:list>
        </text:list-item>
      </text:list>
      <text:p text:style-name="P14">Educación inicial</text:p>
      <text:list xml:id="list113422276807945" text:continue-list="list113422069243320" text:style-name="WWNum1">
        <text:list-item>
          <text:p text:style-name="P33">La Educación Inicial es una unidad organizativa, pedagógica y curricular que comprende la educación de niñas y niños desde los cuarenta y cinco (45) días hasta los cinco (5) años de edad inclusive. La Educación Inicial es obligatoria desde los tres (3) años de edad. </text:p>
        </text:list-item>
      </text:list>
      <text:p text:style-name="P10"/>
      <text:list xml:id="list113422639869731" text:continue-numbering="true" text:style-name="WWNum1">
        <text:list-item>
          <text:p text:style-name="P33">La Educación Inicial se desarrolla en Jardines de Infantes y comprende dos ciclos: </text:p>
        </text:list-item>
      </text:list>
      <text:list xml:id="list1172863045" text:style-name="WWNum6">
        <text:list-item>
          <text:p text:style-name="P46"><text:soft-page-break/>Primer ciclo: destinado a niñas y niños desde los cuarenta y cinco (45) días a los dos (2) años de edad inclusive; y</text:p>
        </text:list-item>
        <text:list-item>
          <text:p text:style-name="P46">Segundo ciclo: destinado a niñas y niños desde los tres (3) a los cinco (5) años de edad inclusive, siendo éste el único ciclo obligatorio.</text:p>
        </text:list-item>
      </text:list>
      <text:p text:style-name="P20"/>
      <text:list xml:id="list113421450628826" text:continue-list="list113422639869731" text:style-name="WWNum1">
        <text:list-item>
          <text:p text:style-name="P33">Son objetivos de la Educación Inicial:</text:p>
        </text:list-item>
      </text:list>
      <text:list xml:id="list2883312326" text:style-name="WWNum8">
        <text:list-item>
          <text:p text:style-name="P47">promover los aprendizajes de la Educación Inicial y el desarrollo de niñas y niños como sujetos de derecho y protagonistas activos, para construir proyectos de vida individuales y colectivos;</text:p>
        </text:list-item>
        <text:list-item>
          <text:p text:style-name="P47">estimular los procesos creativos y las múltiples formas de expresión y de comunicación a través de los distintos lenguajes: el movimiento, las artes, las ciencias y las tecnologías;</text:p>
        </text:list-item>
        <text:list-item>
          <text:p text:style-name="P47">promover el desarrollo del lenguaje oral y escrito;</text:p>
        </text:list-item>
        <text:list-item>
          <text:p text:style-name="P47">desarrollar valores que promuevan la solidaridad, convivencia, afectividad, respeto, participación, confianza, autoestima y amistad;</text:p>
        </text:list-item>
        <text:list-item>
          <text:p text:style-name="P47">promover el juego como herramienta pedagógica, contenido sustancial y estrategia metodológica ineludible para el desarrollo cognitivo, afectivo, ético, estético, corporal y social de niñas y niños;</text:p>
        </text:list-item>
        <text:list-item>
          <text:p text:style-name="P47">potenciar el desarrollo integral de niñas y niños a través de la incorporación de saberes corporales, lúdicos y motrices en la interacción con el medio natural y social;</text:p>
        </text:list-item>
        <text:list-item>
          <text:p text:style-name="P47">atender a las particularidades educativas y al desarrollo integral de la primera infancia para niñas y niños con discapacidad;</text:p>
        </text:list-item>
        <text:list-item>
          <text:p text:style-name="P98"><text:span text:style-name="T4">reconocer y valorar la lengua y los saberes culturales que niñas y niños construyen en su entorno familiar y social, con el objeto de favorecer la construcción de nuevos aprendizajes y facilitar la inclusión social y educativa; </text:span><text:span text:style-name="T7">e</text:span><text:span text:style-name="T4">,</text:span></text:p>
        </text:list-item>
        <text:list-item>
          <text:p text:style-name="P47">implementar estrategias que fortalezcan el vínculo entre la institución educativa y las familias, incentivando su participación en la tarea educativa y promoviendo la comunicación, cooperación, el diálogo intergeneracional y el respeto mutuo. </text:p>
        </text:list-item>
      </text:list>
      <text:p text:style-name="P10"/>
      <text:list xml:id="list113422205947241" text:continue-list="list113421450628826" text:style-name="WWNum1">
        <text:list-item>
          <text:p text:style-name="P33"><text:soft-page-break/>El Ministerio de Educación de la provincia arbitrará los medios necesarios para asegurar en forma progresiva la universalización del tramo no obligatorio de la Educación Inicial, priorizando las zonas de mayor grado de vulnerabilidad social.</text:p>
        </text:list-item>
      </text:list>
      <text:p text:style-name="P10"/>
      <text:list xml:id="list113422838698029" text:continue-list="list113422494588066" text:style-name="WWNum14">
        <text:list-item>
          <text:list>
            <text:list-item>
              <text:list>
                <text:list-item>
                  <text:p text:style-name="P29"/>
                </text:list-item>
              </text:list>
            </text:list-item>
          </text:list>
        </text:list-item>
      </text:list>
      <text:p text:style-name="P14">Educación primaria</text:p>
      <text:list xml:id="list113422702117683" text:continue-list="list113422205947241" text:style-name="WWNum1">
        <text:list-item>
          <text:p text:style-name="P33">La Educación Primaria es obligatoria y constituye una unidad organizativa, pedagógica y curricular de una duración de siete (7) años destinada a la formación de niñas y niños a partir de los seis (6) años de edad. Permite flexibilidad pedagógica y movilidad de estudiantes en el marco de las trayectorias educativas, respetando los principios de inclusión y diversidad.</text:p>
        </text:list-item>
      </text:list>
      <text:p text:style-name="P10"/>
      <text:list xml:id="list113422763249185" text:continue-numbering="true" text:style-name="WWNum1">
        <text:list-item>
          <text:p text:style-name="P33">La Educación Primaria según la extensión de la jornada y sus propuestas formativas, se implementa en:</text:p>
        </text:list-item>
      </text:list>
      <text:list xml:id="list2771748960" text:style-name="WWNum10">
        <text:list-item>
          <text:p text:style-name="P48">Escuelas de Educación Primaria de jornada simple; </text:p>
        </text:list-item>
        <text:list-item>
          <text:p text:style-name="P48">Escuelas de Educación Primaria de jornada ampliada; </text:p>
        </text:list-item>
        <text:list-item>
          <text:p text:style-name="P48">Escuelas de Educación Primaria de jornada completa; y,</text:p>
        </text:list-item>
        <text:list-item>
          <text:p text:style-name="P48">Escuelas de Educación Primaria de jornada completa con albergue.</text:p>
        </text:list-item>
      </text:list>
      <text:p text:style-name="P21"><text:line-break/>A su vez podrán ampliarse las trayectorias educativas en articulación con las Escuelas Taller de Educación Manual y los Centros de Educación Física.</text:p>
      <text:p text:style-name="P20"/>
      <text:list xml:id="list113421586499526" text:continue-list="list113422763249185" text:style-name="WWNum1">
        <text:list-item>
          <text:p text:style-name="P33">Son objetivos de la Educación Primaria:</text:p>
        </text:list-item>
      </text:list>
      <text:list xml:id="list354592256" text:style-name="WWNum35">
        <text:list-item>
          <text:p text:style-name="P49">promover los aprendizajes de la Educación Primaria y el desarrollo de niñas y niños como sujetos de derecho y protagonistas activos, para construir proyectos de vida individuales y colectivos;</text:p>
        </text:list-item>
        <text:list-item>
          <text:p text:style-name="P49">consolidar el desarrollo integral del lenguaje oral y escrito;</text:p>
        </text:list-item>
        <text:list-item>
          <text:p text:style-name="P49">propiciar la alfabetización científica, tecnológica y en múltiples lenguajes para crear y emprender;</text:p>
        </text:list-item>
        <text:list-item>
          <text:p text:style-name="P49"><text:soft-page-break/>desarrollar la participación protagónica de niños y niñas en las experiencias de aprendizaje para fortalecer la solidaridad, cooperación, creatividad y expresión de ideas mediante distintos lenguajes y experiencias;</text:p>
        </text:list-item>
        <text:list-item>
          <text:p text:style-name="P49">promover el abordaje de proyectos y acontecimientos que potencien pensamientos críticos y reflexivos;</text:p>
        </text:list-item>
        <text:list-item>
          <text:p text:style-name="P49">incentivar el juego como actividad necesaria para el desarrollo cognitivo, afectivo, ético, estético, motriz y social;</text:p>
        </text:list-item>
        <text:list-item>
          <text:p text:style-name="P49">potenciar los aprendizajes de niñas y niños con discapacidad a través de trayectorias educativas abiertas y flexibles;</text:p>
        </text:list-item>
        <text:list-item>
          <text:p text:style-name="P49">favorecer el desarrollo integral para una vida plena, alimentación saludable, actividades físicas, culturales y recreativas;</text:p>
        </text:list-item>
        <text:list-item>
          <text:p text:style-name="P49">generar las condiciones de acceso, uso y recreación de las tecnologías de la información y la comunicación; y,</text:p>
        </text:list-item>
        <text:list-item>
          <text:p text:style-name="P49">implementar estrategias que fortalezcan el vínculo entre la institución educativa y las familias, incentivando su participación en la tarea educativa y promoviendo la comunicación, cooperación, el diálogo intergeneracional y el respeto mutuo. </text:p>
        </text:list-item>
      </text:list>
      <text:list xml:id="list113421812208570" text:continue-list="list113422838698029" text:style-name="WWNum14">
        <text:list-item>
          <text:list>
            <text:list-item>
              <text:list>
                <text:list-item>
                  <text:p text:style-name="P29"/>
                </text:list-item>
              </text:list>
            </text:list-item>
          </text:list>
        </text:list-item>
      </text:list>
      <text:p text:style-name="P14">Educación secundaria</text:p>
      <text:list xml:id="list1927018786" text:style-name="WWNum2">
        <text:list-item>
          <text:p text:style-name="P38"><text:span text:style-name="T4">La Educación Secundaria es obligatoria y constituye una unidad organizativa, pedagógica y curricular a la que se ingresa con el único requisito de la certificación oficial de cumplimiento del trayecto de la Educación Primaria. </text:span><text:span text:style-name="T7">Pe</text:span><text:span text:style-name="T4">rmite flexibilidad pedagógica y movilidad de estudiantes en el marco de las trayectorias educativas, respetando los principios de inclusión y diversidad.</text:span></text:p>
        </text:list-item>
      </text:list>
      <text:p text:style-name="P11"/>
      <text:p text:style-name="P10"/>
      <text:list xml:id="list113422512202054" text:continue-numbering="true" text:style-name="WWNum2">
        <text:list-item>
          <text:p text:style-name="P34">La Educación Secundaria comprende:</text:p>
        </text:list-item>
      </text:list>
      <text:list xml:id="list3189570746" text:style-name="WWNum37">
        <text:list-item>
          <text:p text:style-name="P50">la Educación Secundaria Orientada con una duración de cinco (5) años;</text:p>
        </text:list-item>
        <text:list-item>
          <text:p text:style-name="P50">la modalidad de Educación Técnico Profesional con una con una duración de seis (6) años;</text:p>
        </text:list-item>
        <text:list-item>
          <text:p text:style-name="P50">la modalidad de Educación Artística con una duración de cinco (5) años; y,</text:p>
        </text:list-item>
        <text:list-item>
          <text:p text:style-name="P50"><text:soft-page-break/>la modalidad de Educación Permanente de Jóvenes y Adultos con una duración de tres (3) años.</text:p>
        </text:list-item>
      </text:list>
      <text:p text:style-name="P10"/>
      <text:list xml:id="list113422085099151" text:continue-list="list113422512202054" text:style-name="WWNum2">
        <text:list-item>
          <text:p text:style-name="P34">Son objetivos de la Educación Secundaria:</text:p>
        </text:list-item>
      </text:list>
      <text:list xml:id="list2373577934" text:style-name="WWNum39">
        <text:list-item>
          <text:p text:style-name="P51">promover los aprendizajes de la Educación Secundaria y el desarrollo de los jóvenes como sujetos de derecho y protagonistas activos, para construir proyectos de vida individuales y colectivos;</text:p>
        </text:list-item>
        <text:list-item>
          <text:p text:style-name="P51">propiciar los aprendizajes interdisciplinares por proyectos y acontecimientos;</text:p>
        </text:list-item>
        <text:list-item>
          <text:p text:style-name="P51">promover y desarrollar experiencias de formación, de estudio e investigación individuales y colectivas, tendientes a favorecer el acceso al mundo del trabajo, la producción, la ciencia, la innovación y la tecnología; la continuidad de los estudios y la educación a lo largo de toda la vida;</text:p>
        </text:list-item>
        <text:list-item>
          <text:p text:style-name="P51">desarrollar conocimientos lingüísticos, tanto orales como escritos de la lengua española y de una lengua extranjera;</text:p>
        </text:list-item>
        <text:list-item>
          <text:p text:style-name="P51">estimular la creación artística, la libre expresión y la comprensión de las distintas manifestaciones de la cultura;</text:p>
        </text:list-item>
        <text:list-item>
          <text:p text:style-name="P51">propiciar los aprendizajes para que los jóvenes con discapacidad puedan desarrollar su proyecto de vida;</text:p>
        </text:list-item>
        <text:list-item>
          <text:p text:style-name="P51">promover el desarrollo de actividades extracurriculares vinculadas a las distintas manifestaciones de la ciencia, el deporte y la cultura; el intercambio de estudiantes de diferentes ámbitos y contextos y la organización de actividades de voluntariado juvenil y proyectos educativos solidarios;</text:p>
        </text:list-item>
        <text:list-item>
          <text:p text:style-name="P99"><text:span text:style-name="T4">desarrollar procesos de construcción vocacional a fin de permitir una adecuada elección ocupacional y <text:s/>profesional de los estudiantes; </text:span><text:span text:style-name="T7">e</text:span><text:span text:style-name="T4">,</text:span></text:p>
        </text:list-item>
        <text:list-item>
          <text:p text:style-name="P51">implementar estrategias que fortalezcan el vínculo entre la institución educativa y las familias, incentivando su participación en la tarea educativa y promoviendo la comunicación, cooperación, el diálogo intergeneracional y el respeto mutuo. </text:p>
        </text:list-item>
      </text:list>
      <text:p text:style-name="P10"/>
      <text:list xml:id="list113423177849687" text:continue-list="list113422085099151" text:style-name="WWNum2">
        <text:list-item>
          <text:p text:style-name="P34">El Ministerio de Educación creará en forma progresiva mecanismos de concentración de horas cátedra o cargos, con el objeto de consolidar equipos docentes más involucrados en el proyecto institucional, que <text:soft-page-break/>logren un conocimiento más exhaustivo del estudiantado y un fuerte vínculo con la comunidad educativa.</text:p>
        </text:list-item>
      </text:list>
      <text:p text:style-name="P10"/>
      <text:list xml:id="list113422371258847" text:continue-numbering="true" text:style-name="WWNum2">
        <text:list-item>
          <text:p text:style-name="P34">El Estado Provincial planificará, desarrollará y supervisará políticas que permitan la vinculación de las escuelas secundarias con el medio social, cultural, del trabajo y la producción. Los estudiantes realizarán prácticas educativas que fortalezcan su trayectoria formativa y que en ningún caso podrán generar vínculo contractual o relación laboral.</text:p>
        </text:list-item>
      </text:list>
      <text:list xml:id="list113421190942008" text:continue-list="list113421812208570" text:style-name="WWNum14">
        <text:list-item>
          <text:list>
            <text:list-item>
              <text:list>
                <text:list-item>
                  <text:p text:style-name="P30"/>
                </text:list-item>
              </text:list>
            </text:list-item>
          </text:list>
        </text:list-item>
      </text:list>
      <text:p text:style-name="P14">EDUCACIÓN superior</text:p>
      <text:list xml:id="list113422388643404" text:continue-list="list113422371258847" text:style-name="WWNum2">
        <text:list-item>
          <text:p text:style-name="P34">El Estado Provincial asegura la igualdad de oportunidades y condiciones para el acceso, permanencia, aprendizajes y egreso de la Educación Superior.</text:p>
        </text:list-item>
      </text:list>
      <text:p text:style-name="P10"/>
      <text:list xml:id="list113422550529767" text:continue-numbering="true" text:style-name="WWNum2">
        <text:list-item>
          <text:p text:style-name="P34">La Educación Superior comprende la formación desarrollada en:</text:p>
        </text:list-item>
      </text:list>
      <text:list xml:id="list3087884336" text:style-name="WWNum41">
        <text:list-item>
          <text:p text:style-name="P52">Institutos Superiores de Formación Docente; </text:p>
        </text:list-item>
        <text:list-item>
          <text:p text:style-name="P52">Institutos Superiores de Educación Física; </text:p>
        </text:list-item>
        <text:list-item>
          <text:p text:style-name="P52">Institutos Superiores de Educación Técnico Profesional; e,</text:p>
        </text:list-item>
        <text:list-item>
          <text:p text:style-name="P52">Institutos Superiores de Educación Artística.</text:p>
        </text:list-item>
      </text:list>
      <text:p text:style-name="P10"/>
      <text:list xml:id="list113423063938496" text:continue-list="list113422550529767" text:style-name="WWNum2">
        <text:list-item>
          <text:p text:style-name="P34">La Educación Superior de gestión estatal es gratuita y universal. La acreditación de estudios de Educación Secundaria es requisito único y suficiente para el ingreso a la misma. Excepcionalmente, los mayores de 25 años que no reúnan esa condición, deberán aprobar una evaluación que acredite los conocimientos necesarios para acceder a los estudios a iniciar, de acuerdo a lo establecido en el artículo 7 de la Ley Nacional 24521 de Educación Superior.</text:p>
        </text:list-item>
      </text:list>
      <text:p text:style-name="P10"/>
      <text:list xml:id="list113421698810846" text:continue-numbering="true" text:style-name="WWNum2">
        <text:list-item>
          <text:p text:style-name="P34">El Nivel Superior tiene como finalidad promover el progreso de la ciencia y de la cultura, proporcionar formación científica, técnica, profesional, humanista y artística en el más alto nivel acorde con los avances científicos tecnológicos y las necesidades socio-culturales de la Provincia.</text:p>
        </text:list-item>
      </text:list>
      <text:p text:style-name="P10"><text:soft-page-break/></text:p>
      <text:list xml:id="list113422613285766" text:continue-numbering="true" text:style-name="WWNum2">
        <text:list-item>
          <text:p text:style-name="P34">Son objetivos de la Educación Superior:</text:p>
        </text:list-item>
      </text:list>
      <text:list xml:id="list3300166726" text:style-name="WWNum43">
        <text:list-item>
          <text:p text:style-name="P53">formar docentes para el ejercicio profesional comprometido con la inclusión socioeducativa, la calidad educativa y la escuela como institución social en todos los niveles y modalidades del Sistema Educativo Provincial;</text:p>
        </text:list-item>
        <text:list-item>
          <text:p text:style-name="P53">formar técnicos superiores en las áreas de ciencias sociales y humanísticas, artística, salud y técnico profesional, en vinculación con el mundo del trabajo, el desarrollo local y la innovación científica, tecnológica, cultural y social;</text:p>
        </text:list-item>
        <text:list-item>
          <text:p text:style-name="P53">colaborar con los procesos de formación docente continua, especialización y actualización en el ejercicio profesional de los docentes;</text:p>
        </text:list-item>
        <text:list-item>
          <text:p text:style-name="P53">desarrollar la sensibilidad y la creatividad, en un marco de valoración y protección del patrimonio natural y cultural, material y simbólico de las diversas comunidades que integran la provincia; y, </text:p>
        </text:list-item>
        <text:list-item>
          <text:p text:style-name="P53">propiciar la investigación en los diferentes campos disciplinarios, orientada al avance del conocimiento y al desarrollo social, cultural, económico, socio productivo y laboral de la provincia y del país; y el desarrollo de proyectos de intervención y extensión socio comunitaria.</text:p>
        </text:list-item>
      </text:list>
      <text:p text:style-name="P10"/>
      <text:list xml:id="list113421888985027" text:continue-list="list113422613285766" text:style-name="WWNum2">
        <text:list-item>
          <text:p text:style-name="P34">El diseño y planificación de la propuesta educativa del Nivel Superior debe considerar las necesidades de desarrollo social, cultural, económico, productivo y laboral de la provincia. La propuesta educativa puede organizarse en carreras de duración variable acordes a las normativas nacionales y según los tipos de formación; contempla propuestas pedagógicas y curriculares flexibles, que posibiliten el cursado en horarios compatibles con las jornadas laborales.</text:p>
        </text:list-item>
      </text:list>
      <text:p text:style-name="P10"/>
      <text:list xml:id="list113421389947338" text:continue-numbering="true" text:style-name="WWNum2">
        <text:list-item>
          <text:p text:style-name="P34">El Ministerio de Educación de la Provincia desarrolla políticas de articulación del Nivel Superior con las instituciones de Nivel Secundario, de Formación Profesional y de Capacitación Laboral; así como con las Universidades, a fin de facilitar el cambio de modalidad, orientación, carrera o la continuidad de los estudios en otros establecimientos. Asimismo, favorece la articulación con otras <text:soft-page-break/>instituciones y organizaciones sociales a los efectos de incluir en los procesos formativos actividades de investigación y extensión.</text:p>
        </text:list-item>
      </text:list>
      <text:p text:style-name="P10"/>
      <text:list xml:id="list113422255009579" text:continue-numbering="true" text:style-name="WWNum2">
        <text:list-item>
          <text:p text:style-name="P34">Los Institutos de Educación Superior adoptan un modelo de gobierno participativo y democrático, a través de un consejo académico responsable del diseño e implementación del Proyecto Educativo Institucional. El mismo se integra por las máximas autoridades del instituto y por representantes de docentes, estudiantes y asistentes escolares elegidos por sus pares. </text:p>
        </text:list-item>
      </text:list>
      <text:p text:style-name="P10"/>
      <text:list xml:id="list113421254196143" text:continue-numbering="true" text:style-name="WWNum2">
        <text:list-item>
          <text:p text:style-name="P34">El Ministerio de Educación de la Provincia podrá celebrar convenios o acuerdos con Universidades públicas con sede en territorio provincial para articular acciones educativas y de investigación con los Institutos de Educación Superior.</text:p>
        </text:list-item>
      </text:list>
      <text:list xml:id="list113422762432813" text:continue-list="list113421190942008" text:style-name="WWNum14">
        <text:list-item>
          <text:list>
            <text:list-item>
              <text:p text:style-name="P28"/>
            </text:list-item>
          </text:list>
        </text:list-item>
      </text:list>
      <text:p text:style-name="P14">Modalidades del sistema educativo</text:p>
      <text:list xml:id="list113421590853660" text:continue-list="list113421254196143" text:style-name="WWNum2">
        <text:list-item>
          <text:p text:style-name="P38"><text:span text:style-name="T4">Las modalidades </text:span><text:span text:style-name="T7">del sistema educativo</text:span><text:span text:style-name="T4"> son opciones organizativas, pedagógicas y curriculares de la educación, dentro de uno o más niveles educativos, que procuran dar respuesta a requerimientos específicos de formación y atender particularidades de carácter permanente o temporal, de los sujetos o de los contextos, con el propósito de garantizar la igualdad en el derecho a la educación y cumplir con las exigencias legales, técnicas y pedagógicas de los diferentes niveles educativos. </text:span></text:p>
        </text:list-item>
      </text:list>
      <text:list xml:id="list113423098639887" text:continue-list="list113422762432813" text:style-name="WWNum14">
        <text:list-item>
          <text:list>
            <text:list-item>
              <text:list>
                <text:list-item>
                  <text:p text:style-name="P29"/>
                </text:list-item>
              </text:list>
            </text:list-item>
          </text:list>
        </text:list-item>
      </text:list>
      <text:p text:style-name="P14">Modalidad educación técnico profesional</text:p>
      <text:list xml:id="list113421825394691" text:continue-list="list113421590853660" text:style-name="WWNum2">
        <text:list-item>
          <text:p text:style-name="P34">La Modalidad de Educación Técnico Profesional es una opción organizativa, pedagógica y curricular aplicable a la Educación Secundaria y Superior y a la Formación Profesional y a la Capacitación Laboral con la finalidad de garantizar trayectorias educativas inclusivas, completas y de calidad en concordancia con la Ley Nacional 26058 y <text:s/>los principios, fines y objetivos de la presente ley.</text:p>
        </text:list-item>
      </text:list>
      <text:p text:style-name="P10"><text:soft-page-break/></text:p>
      <text:list xml:id="list113421189587526" text:continue-numbering="true" text:style-name="WWNum2">
        <text:list-item>
          <text:p text:style-name="P34">La Modalidad de la Educación Técnico Profesional se desarrolla en:</text:p>
        </text:list-item>
      </text:list>
      <text:list xml:id="list2789735278" text:style-name="WWNum55">
        <text:list-item>
          <text:p text:style-name="P54">Escuelas Secundarias de Educación Técnico Profesional; </text:p>
        </text:list-item>
        <text:list-item>
          <text:p text:style-name="P54">Institutos Superiores de Educación Técnico Profesional; </text:p>
        </text:list-item>
        <text:list-item>
          <text:p text:style-name="P54">Centros de Formación Profesional; </text:p>
        </text:list-item>
        <text:list-item>
          <text:p text:style-name="P54">Centros de Educación Agropecuaria; </text:p>
        </text:list-item>
        <text:list-item>
          <text:p text:style-name="P54">Escuelas de la Familia Agraria; </text:p>
        </text:list-item>
        <text:list-item>
          <text:p text:style-name="P54">Centros de Capacitación Laboral para Adultos; y, </text:p>
        </text:list-item>
        <text:list-item>
          <text:p text:style-name="P54">Escuelas Taller de Educación Manual, en consonancia con lo previsto en la Ley 4077 y modificatorias.</text:p>
        </text:list-item>
      </text:list>
      <text:p text:style-name="P10"/>
      <text:list xml:id="list113421923308155" text:continue-list="list113421189587526" text:style-name="WWNum2">
        <text:list-item>
          <text:p text:style-name="P34">El Ministerio de Educación diseña e implementa las propuestas pedagógicas de la Modalidad Técnico Profesional tomando en consideración las necesidades, demandas laborales y posibilidades económicas de cada región, promoviendo aprendizajes socialmente significativos y conocimientos propios del contexto socio productivo para el desarrollo estratégico en el ámbito local, regional, provincial y nacional en sus dimensiones vinculadas con el trabajo, la producción, la ciencia y la cultura. </text:p>
        </text:list-item>
      </text:list>
      <text:p text:style-name="P10"/>
      <text:list xml:id="list113422747667554" text:continue-numbering="true" text:style-name="WWNum2">
        <text:list-item>
          <text:p text:style-name="P34">Son objetivos de la Educación Técnico Profesional:</text:p>
        </text:list-item>
      </text:list>
      <text:list xml:id="list3090537710" text:style-name="WWNum57">
        <text:list-item>
          <text:p text:style-name="P55">formar profesionales técnicos para la construcción, apropiación y circulación de conocimientos socialmente significativos de las disciplinas tecnológicas, científicas, humanísticas y artísticas y promover el ejercicio democrático de la ciudadanía, la vinculación con el mundo social y del trabajo y la continuidad de los estudios;</text:p>
        </text:list-item>
        <text:list-item>
          <text:p text:style-name="P55">desarrollar procesos formativos sistemáticos, que articulen el estudio y el trabajo, los aspectos teóricos y prácticos relacionados con los campos profesionales específicos, como así también la formación científica, humanística y ciudadana;</text:p>
        </text:list-item>
        <text:list-item>
          <text:p text:style-name="P55"><text:soft-page-break/>brindar formación continua, de capacitación, perfeccionamiento y actualización para los nuevos saberes requeridos por el avance tecnológico y las transformaciones del sector socio laboral y productivo;</text:p>
        </text:list-item>
        <text:list-item>
          <text:p text:style-name="P100"><text:span text:style-name="T4">desarrollar trayectorias educativas que garanticen el acceso a saberes educativos y habilidades laborales, que reconocidos y certificados oficialmente, posibiliten la continuidad de los estudios y la vinculación con el mundo del trabajo</text:span><text:span text:style-name="T7">;</text:span></text:p>
        </text:list-item>
        <text:list-item>
          <text:p text:style-name="P107">promover la igualdad de género en las instituciones de educación técnica de la provincia, garantizando ambientes igualitarios y libres de violencia, impulsando acciones que eviten la reproducción de estereotipos de género <text:s/>y que favorezcan el incremento de la matrícula y finalización de mujeres y otras identidades de la diversidad sexual, así como su participación igualitaria en el profesorado;</text:p>
        </text:list-item>
        <text:list-item>
          <text:p text:style-name="P55">diseñar, implementar y monitorear estrategias de vinculación con los sectores socio laborales, productivos y científicos tecnológicos, en el marco de acciones intersectoriales, que promuevan el trabajo decente, la producción sustentable, la economía social y el desarrollo local; y,</text:p>
        </text:list-item>
        <text:list-item>
          <text:p text:style-name="P55">difundir y desarrollar el conocimiento científico tecnológico, promover la investigación e innovación tecnológica y la vinculación con el sistema productivo para contribuir al mejoramiento de las condiciones de vida de la población.</text:p>
        </text:list-item>
      </text:list>
      <text:p text:style-name="P10"/>
      <text:list xml:id="list113421933935757" text:continue-list="list113422747667554" text:style-name="WWNum2">
        <text:list-item>
          <text:p text:style-name="P34">Son objetivos de la Formación Profesional y Capacitación Laboral:</text:p>
        </text:list-item>
      </text:list>
      <text:list xml:id="list4229643477" text:style-name="WWNum58">
        <text:list-item>
          <text:p text:style-name="P56">formar en la dimensión sociolaboral a jóvenes y adultos, para la adquisición y mejora de los saberes y habilidades, posibilitando la promoción social, profesional y personal;</text:p>
        </text:list-item>
        <text:list-item>
          <text:p text:style-name="P56">diseñar, implementar y certificar trayectos formativos que aseguren la adquisición de conocimientos científico tecnológicos y socio productivos así como saberes y habilidades requeridos por perfiles profesionales vinculados a las necesidades territoriales;</text:p>
        </text:list-item>
        <text:list-item>
          <text:p text:style-name="P56">generar los mecanismos institucionales que permitan la acreditación de saberes y habilidades sociolaborales adquiridos a través de la experiencia laboral; y,</text:p>
        </text:list-item>
        <text:list-item>
          <text:p text:style-name="P56"><text:soft-page-break/>articular con programas de sostenimiento de trayectorias educativas de los distintos niveles y modalidades, posibilitando recorridos flexibles, dinámicos, innovadores y singulares.</text:p>
        </text:list-item>
      </text:list>
      <text:p text:style-name="P10"/>
      <text:list xml:id="list113422133798049" text:continue-list="list113421933935757" text:style-name="WWNum2">
        <text:list-item>
          <text:p text:style-name="P34">Son funciones de los Institutos Superiores de Educación Técnico Profesional: </text:p>
        </text:list-item>
      </text:list>
      <text:list xml:id="list1656335771" text:style-name="WWNum59">
        <text:list-item>
          <text:p text:style-name="P57">brindar formación inicial, que posibilita el desarrollo de competencias que habilitan para el ejercicio profesional; </text:p>
        </text:list-item>
        <text:list-item>
          <text:p text:style-name="P57">ofrecer formación continua, de capacitación, perfeccionamiento y actualización, para los nuevos saberes requeridos por el avance tecnológico y las transformaciones del sector productivo y de la sociedad. En todos los casos se deben emitir títulos, certificaciones y postítulos que podrán articularse con ofertas de grado y posgrado universitario; y,</text:p>
        </text:list-item>
        <text:list-item>
          <text:p text:style-name="P57">propiciar la articulación con instituciones de grado y posgrado universitario. </text:p>
        </text:list-item>
      </text:list>
      <text:p text:style-name="P10"/>
      <text:list xml:id="list113422687962186" text:continue-list="list113422133798049" text:style-name="WWNum2">
        <text:list-item>
          <text:p text:style-name="P34">El Ministerio de Educación favorece la vinculación interinstitucional e intersectorial, para la organización, sistematización y regulación de la oferta de Formación Profesional y Capacitación Laboral. Asimismo, evalúa y aprueba <text:s/>anualmente, las ofertas de Formación Profesional y Capacitación Laboral que presenten las instituciones del sector privado de acuerdo con la normativa vigente. </text:p>
        </text:list-item>
      </text:list>
      <text:p text:style-name="P10"/>
      <text:list xml:id="list113421893625569" text:continue-numbering="true" text:style-name="WWNum2">
        <text:list-item>
          <text:p text:style-name="P34">Créase el Consejo Provincial de Educación, Trabajo y Producción de la Provincia de Santa Fe como órgano consultivo y propositivo en las políticas de Educación Técnico Profesional, cuya finalidad es asesorar al Ministerio de Educación en aspectos relativos al desarrollo y fortalecimiento de la modalidad.</text:p>
        </text:list-item>
      </text:list>
      <text:p text:style-name="P10"/>
      <text:list xml:id="list113421860200910" text:continue-numbering="true" text:style-name="WWNum2">
        <text:list-item>
          <text:p text:style-name="P34">El Consejo Provincial de Educación, Trabajo y Producción de la Provincia de Santa Fe estará integrado por representantes ministeriales de las áreas de Educación, de Trabajo, Seguridad Social, Producción, de Cultura, Ciencia, Tecnología e Innovación; estudiantes de la Educación Secundaria y Superior; de los sectores industrial, empresarial, científico tecnológico y de la economía social; las <text:soft-page-break/>organizaciones de los trabajadores; los gremios docentes; los colegios profesionales de técnicos; y las universidades con carreras profesionales técnicas con sede en la Provincia. El Poder Ejecutivo dictará las normas que reglamenten su estructura organizativa y de funcionamiento.</text:p>
        </text:list-item>
      </text:list>
      <text:p text:style-name="P10"/>
      <text:list xml:id="list113422003000541" text:continue-numbering="true" text:style-name="WWNum2">
        <text:list-item>
          <text:p text:style-name="P38"><text:span text:style-name="T4">Las Instituciones educativas Agrotécnicas constituyen propuestas educativas específicas que, en el marco de la educación técnico profesional, articulan los saberes y prácticas propios de la actividad agraria como unidad </text:span><text:span text:style-name="T7">pedagógica</text:span><text:span text:style-name="T4"> productiva. Poseen una estructura curricular, organizativa y pedagógica singular acorde a sus contextos y necesidades educativas.</text:span></text:p>
        </text:list-item>
      </text:list>
      <text:p text:style-name="P10"/>
      <text:list xml:id="list113422651606475" text:continue-list="list113423098639887" text:style-name="WWNum14">
        <text:list-item>
          <text:list>
            <text:list-item>
              <text:list>
                <text:list-item>
                  <text:p text:style-name="P29"/>
                </text:list-item>
              </text:list>
            </text:list-item>
          </text:list>
        </text:list-item>
      </text:list>
      <text:p text:style-name="P14">Modalidad educación artística</text:p>
      <text:list xml:id="list113422991016284" text:continue-list="list113422003000541" text:style-name="WWNum2">
        <text:list-item>
          <text:p text:style-name="P34">La Modalidad de Educación Artística es una opción organizativa, pedagógica y curricular aplicable a todos los niveles y modalidades educativos para la formación amplia, integral y creativa de niñas, niños, jóvenes y adultos en las artes y las expresiones culturales con la finalidad de garantizar trayectorias educativas inclusivas, completas y de calidad en concordancia con los principios, fines y objetivos de la presente ley. </text:p>
        </text:list-item>
        <text:list-item>
          <text:p text:style-name="P34">La Modalidad de Educación Artística comprende:</text:p>
        </text:list-item>
      </text:list>
      <text:list xml:id="list2522859780" text:style-name="WWNum60">
        <text:list-item>
          <text:p text:style-name="P58">la formación artística para niñas, niños, jóvenes y adultos, en los niveles y modalidades del sistema educativo; </text:p>
        </text:list-item>
        <text:list-item>
          <text:p text:style-name="P58">la formación artística orientada en el marco de la Educación Secundaria; </text:p>
        </text:list-item>
        <text:list-item>
          <text:p text:style-name="P58">la formación artística de profesionales docentes en el marco de Educación Superior; y,</text:p>
        </text:list-item>
        <text:list-item>
          <text:p text:style-name="P58">la formación artística en el marco de las Tecnicaturas de la Educación Secundaria, <text:s/>Superior y la Formación Profesional y Capacitación Laboral.</text:p>
        </text:list-item>
      </text:list>
      <text:p text:style-name="P20"/>
      <text:list xml:id="list113422971907405" text:continue-list="list113422991016284" text:style-name="WWNum2">
        <text:list-item>
          <text:p text:style-name="P34">Son objetivos de la Educación Artística: </text:p>
        </text:list-item>
      </text:list>
      <text:list xml:id="list1736636885" text:style-name="WWNum48">
        <text:list-item>
          <text:p text:style-name="P59"><text:soft-page-break/>estimular el desarrollo de la sensibilidad, innovación, capacidad creativa y expresiva a través de los diversos lenguajes artísticos; </text:p>
        </text:list-item>
        <text:list-item>
          <text:p text:style-name="P59">promover la formación artística desde una perspectiva integral y de calidad, con sentido social y cooperativo, desde las artes audiovisuales, las artes visuales, la música, la danza, el teatro y nuevas manifestaciones artísticas; en un marco de valoración y protección del patrimonio natural y cultural, material y simbólico de los diversos territorios que integran la provincia; </text:p>
        </text:list-item>
        <text:list-item>
          <text:p text:style-name="P59">potenciar los saberes relacionados con la producción artística popular, intergeneracional, colectiva, contemporánea, latinoamericana y universal; </text:p>
        </text:list-item>
        <text:list-item>
          <text:p text:style-name="P59">promover el acceso, uso y recreación de tecnologías en las instancias de producción e interpretación artística; </text:p>
        </text:list-item>
        <text:list-item>
          <text:p text:style-name="P59">aportar al diseño de propuestas pedagógicas innovadoras en el ámbito de la Jornada Ampliada; </text:p>
        </text:list-item>
        <text:list-item>
          <text:p text:style-name="P59">favorecer la difusión de las producciones artísticas y culturales, enfatizando la importancia de los bienes culturales históricos y contemporáneos; y,</text:p>
        </text:list-item>
        <text:list-item>
          <text:p text:style-name="P59">ofrecer una formación que mejore las posibilidades de inserción laboral y productiva en el campo artístico y capacitar al estudiante para la autogestión o cogestión de emprendimientos artísticos.</text:p>
        </text:list-item>
      </text:list>
      <text:p text:style-name="P20"/>
      <text:list xml:id="list113421865876935" text:continue-list="list113422971907405" text:style-name="WWNum2">
        <text:list-item>
          <text:p text:style-name="P34">Las funciones de los Institutos Superiores de Educación Artística son:</text:p>
        </text:list-item>
      </text:list>
      <text:list xml:id="list2457481747" text:style-name="WWNum49">
        <text:list-item>
          <text:p text:style-name="P60">brindar formación inicial y continua a docentes para el ejercicio profesional en todos los niveles y modalidades del sistema educativo; y,</text:p>
        </text:list-item>
        <text:list-item>
          <text:p text:style-name="P60">ofrecer formación inicial y continua de técnicos para el ejercicio profesional en los campos ocupacionales de las artes visuales, audiovisuales, cine, música, danza y teatro.</text:p>
        </text:list-item>
      </text:list>
      <text:p text:style-name="P20"/>
      <text:list xml:id="list113422489418098" text:continue-list="list113421865876935" text:style-name="WWNum2">
        <text:list-item>
          <text:p text:style-name="P34">El Ministerio de Educación promueve la articulación de las instituciones educativas con centros culturales, museos y espacios lúdico-educativos para el uso pedagógico desde la multiplicidad de los lenguajes, que <text:soft-page-break/>potencien las trayectorias educativas a través del diálogo intergeneracional, la memoria, la creatividad y la construcción de sentidos.</text:p>
        </text:list-item>
      </text:list>
      <text:p text:style-name="P10"/>
      <text:list xml:id="list113423046348820" text:continue-numbering="true" text:style-name="WWNum2">
        <text:list-item>
          <text:p text:style-name="P34">El Estado Provincial a través del Ministerio de Educación, tiene la facultad de reconocer propuestas de formación artística, en el marco de la educación no obligatoria, cursados en instituciones comunales y municipales de arte, conforme a las reglamentaciones establecidas para tal fin.</text:p>
        </text:list-item>
      </text:list>
      <text:list xml:id="list113422481238343" text:continue-list="list113422651606475" text:style-name="WWNum14">
        <text:list-item>
          <text:list>
            <text:list-item>
              <text:list>
                <text:list-item>
                  <text:p text:style-name="P29"/>
                </text:list-item>
              </text:list>
            </text:list-item>
          </text:list>
        </text:list-item>
      </text:list>
      <text:p text:style-name="P14">Modalidad educación especial</text:p>
      <text:list xml:id="list113421153319290" text:continue-list="list113423046348820" text:style-name="WWNum2">
        <text:list-item>
          <text:p text:style-name="P34">La Modalidad de Educación Especial es una opción organizativa, pedagógica y curricular destinada a garantizar el derecho a la educación de las niñas, niños, jóvenes y adultos con discapacidad, temporal o permanente, en todos los niveles y modalidades del Sistema Educativo Provincial y se rige por el principio de inclusión educativa conforme lo establece el artículo 24 de la Convención sobre los Derechos de las Personas con Discapacidad.</text:p>
        </text:list-item>
      </text:list>
      <text:p text:style-name="P10"/>
      <text:list xml:id="list113421666093429" text:continue-numbering="true" text:style-name="WWNum2">
        <text:list-item>
          <text:p text:style-name="P34">El Ministerio de Educación garantiza el acceso, permanencia, aprendizajes y egreso de estudiantes con discapacidad, en las instituciones de los niveles correspondientes, en igualdad de condiciones, y evitando toda práctica de discriminación. Asimismo, asegura trayectorias abiertas y flexibles priorizando la asistencia a la institución del nivel correspondiente. Las instituciones educativas de la Educación Especial y de la educación del nivel o modalidad serán corresponsables de la implementación de los proyectos pedagógicos de inclusión escolar y espacios formativos compartidos.</text:p>
        </text:list-item>
      </text:list>
      <text:p text:style-name="P10"/>
      <text:list xml:id="list113422417578660" text:continue-numbering="true" text:style-name="WWNum2">
        <text:list-item>
          <text:p text:style-name="P34">El Ministerio de Educación, garantiza a las personas con discapacidad educación inclusiva y gratuita en toda la provincia asegurando transporte y los recursos técnicos, humanos y materiales necesarios según la pertinencia en cada caso, como así también la accesibilidad física de todos los establecimientos educativos. Asimismo, establece los procedimientos para identificar las barreras del entorno que puedan impedir a cada estudiante aprender <text:soft-page-break/>y participar en igualdad de condiciones, brindando los apoyos y ajustes necesarios para removerlas conforme lo establecido en la Convención de los Derechos de Personas con Discapacidad.</text:p>
        </text:list-item>
      </text:list>
      <text:p text:style-name="P10"/>
      <text:list xml:id="list113422995296165" text:continue-numbering="true" text:style-name="WWNum2">
        <text:list-item>
          <text:p text:style-name="P34">Son objetivos de la Educación Especial:</text:p>
        </text:list-item>
      </text:list>
      <text:list xml:id="list417185432" text:style-name="WWNum50">
        <text:list-item>
          <text:p text:style-name="P101"><text:span text:style-name="T4">acompañar </text:span><text:span text:style-name="T7">el proyecto pedagógico individual para la inclusión</text:span><text:span text:style-name="T4"> de los estudiantes con discapacidad </text:span><text:span text:style-name="T7">a fin de </text:span><text:span text:style-name="T4">potenciar los aprendizajes y contribuir a la construcción de proyectos de vida individuales y colectivos con calidad social y en ejercicio de una ciudadanía plena;</text:span></text:p>
        </text:list-item>
        <text:list-item>
          <text:p text:style-name="P101"><text:span text:style-name="T4">garantizar apoyos y recursos especializados a las instituciones educativas a través de proyectos pedagógicos de inclusión esc</text:span><text:span text:style-name="T7">olar</text:span><text:span text:style-name="T4">;</text:span></text:p>
        </text:list-item>
        <text:list-item>
          <text:p text:style-name="P61">brindar a las personas con discapacidad la atención interdisciplinaria y oportuna para lograr trayectorias educativas inclusivas, completas y de calidad desde la Educación Inicial; y,</text:p>
        </text:list-item>
        <text:list-item>
          <text:p text:style-name="P61">promover la orientación y formación profesional para la vinculación socio laboral.</text:p>
        </text:list-item>
      </text:list>
      <text:p text:style-name="P20"/>
      <text:list xml:id="list113421331817586" text:continue-list="list113422995296165" text:style-name="WWNum2">
        <text:list-item>
          <text:p text:style-name="P34">Para asegurar las condiciones de ingreso, permanencia, los aprendizajes y egreso de las personas con discapacidad, el Ministerio de Educación desarrolla acciones para efectivizar: </text:p>
        </text:list-item>
      </text:list>
      <text:list xml:id="list1426816592" text:style-name="WWNum51">
        <text:list-item>
          <text:p text:style-name="P102"><text:span text:style-name="T4">la articulación de las políticas entre los distintos niveles y modalidades de enseñanza, priorizando la asistencia a la </text:span><text:span text:style-name="T7">institución del nivel o modalidad correspondiente</text:span><text:span text:style-name="T4">; </text:span></text:p>
        </text:list-item>
        <text:list-item>
          <text:p text:style-name="P102"><text:span text:style-name="T4">la provisión de apoyos y ajustes </text:span><text:span text:style-name="T7">para remover las barreras físicas</text:span><text:span text:style-name="T4">, en el caso que sean necesarios; y,</text:span></text:p>
        </text:list-item>
        <text:list-item>
          <text:p text:style-name="P102"><text:span text:style-name="T4">la evaluación de los objetivos planteados en correspondencia con las adaptaciones curriculares en caso que se haya elaborado un </text:span><text:span text:style-name="T7">proyecto</text:span><text:span text:style-name="T4"> </text:span><text:span text:style-name="T7">pedagógico </text:span><text:span text:style-name="T4">individual de inclusión.</text:span></text:p>
        </text:list-item>
      </text:list>
      <text:p text:style-name="P20"/>
      <text:list xml:id="list113422052090373" text:continue-list="list113421331817586" text:style-name="WWNum2">
        <text:list-item>
          <text:p text:style-name="P34">La promoción, acreditación, certificación y titulación de los estudiantes con discapacidad en los niveles obligatorios deberá ser documentada <text:soft-page-break/>mediante el instrumento formal correspondiente, en igualdad de condiciones y sin discriminación.</text:p>
        </text:list-item>
      </text:list>
      <text:p text:style-name="P10"/>
      <text:list xml:id="list113422068961259" text:continue-numbering="true" text:style-name="WWNum2">
        <text:list-item>
          <text:p text:style-name="P34">El Estado Provincial, a través del Ministerio de Educación, desarrollará mecanismos de articulación complementarios y concurrentes entre áreas gubernamentales de Educación, Salud, Desarrollo Social, Innovación y Cultura, Trabajo y Seguridad Social, y Justicia y Derechos Humanos y demás organismos del Estado Provincial y Nacional que atienden a niñas, niños, jóvenes y adultos con discapacidad para garantizar los principios, fines y objetivos de la presente ley.</text:p>
        </text:list-item>
      </text:list>
      <text:p text:style-name="P10"/>
      <text:list xml:id="list113421980182578" text:continue-numbering="true" text:style-name="WWNum2">
        <text:list-item>
          <text:p text:style-name="P34">El Estado Provincial, a través del Ministerio de Educación, establecerá los mecanismos de regulación y criterios para la intervención en las instituciones educativas de profesionales que no pertenezcan al Sistema Educativo Provincial, cuando resulte pertinente para acompañar de manera articulada el proceso de inclusión de las personas con discapacidad.</text:p>
        </text:list-item>
      </text:list>
      <text:p text:style-name="P10"/>
      <text:list xml:id="list113421531199291" text:continue-numbering="true" text:style-name="WWNum2">
        <text:list-item>
          <text:p text:style-name="P38"><text:span text:style-name="T4">La Modalidad de Educación Especial promoverá el aprendizaje y la utilización de </text:span><text:span text:style-name="T7">L</text:span><text:span text:style-name="T4">engua de </text:span><text:span text:style-name="T7">S</text:span><text:span text:style-name="T4">eñas </text:span><text:span text:style-name="T7">A</text:span><text:span text:style-name="T4">rgentina que permitan asegurar la calidad educativa y la inclusión socio educativa de los estudiantes con discapacidades auditivas. <text:s text:c="5"/></text:span></text:p>
        </text:list-item>
      </text:list>
      <text:p text:style-name="P10"/>
      <text:p text:style-name="P10"/>
      <text:p text:style-name="P10"/>
      <text:list xml:id="list113421396044990" text:continue-list="list113422481238343" text:style-name="WWNum14">
        <text:list-item>
          <text:list>
            <text:list-item>
              <text:list>
                <text:list-item>
                  <text:p text:style-name="P29"/>
                </text:list-item>
              </text:list>
            </text:list-item>
          </text:list>
        </text:list-item>
      </text:list>
      <text:p text:style-name="P14">Modalidad educación permanente de jóvenes y adultos</text:p>
      <text:list xml:id="list113421882433816" text:continue-list="list113421531199291" text:style-name="WWNum2">
        <text:list-item>
          <text:p text:style-name="P34">La Modalidad de Educación Permanente de Jóvenes y Adultos es una opción organizativa, pedagógica y curricular aplicable a la Educación Primaria y Secundaria y a la alfabetización para quienes no hayan completado la escolaridad obligatoria, con la finalidad de garantizar trayectorias educativas inclusivas, <text:soft-page-break/>completas y de calidad en concordancia con los principios, fines y objetivos de la presente ley.</text:p>
        </text:list-item>
      </text:list>
      <text:p text:style-name="P10"/>
      <text:list xml:id="list113422155308841" text:continue-numbering="true" text:style-name="WWNum2">
        <text:list-item>
          <text:p text:style-name="P34">La Educación Permanente de Jóvenes y Adultos se desarrolla en: </text:p>
        </text:list-item>
      </text:list>
      <text:list xml:id="list612385181" text:style-name="WWNum52">
        <text:list-item>
          <text:p text:style-name="P62">las Escuelas de Enseñanza Primaria Nocturna y sus grados radiales; </text:p>
        </text:list-item>
        <text:list-item>
          <text:p text:style-name="P62">los Centros de Educación para Adultos;</text:p>
        </text:list-item>
        <text:list-item>
          <text:p text:style-name="P62">los Centros de Alfabetización y Educación Básica de Adultos; y, </text:p>
        </text:list-item>
        <text:list-item>
          <text:p text:style-name="P62">las escuelas de Enseñanza Media para Adultos.</text:p>
        </text:list-item>
      </text:list>
      <text:p text:style-name="P20"/>
      <text:list xml:id="list113421984701110" text:continue-list="list113422155308841" text:style-name="WWNum2">
        <text:list-item>
          <text:p text:style-name="P34">Son objetivos de la Educación Permanente de Jóvenes y Adultos:</text:p>
        </text:list-item>
      </text:list>
      <text:list xml:id="list1350362637" text:style-name="WWNum53">
        <text:list-item>
          <text:p text:style-name="P63">desarrollar condiciones para la construcción, apropiación y circulación de saberes socialmente significativos de las disciplinas científicas, humanísticas y artísticas y de promover el ejercicio democrático de la ciudadanía, la vinculación con el mundo social y del trabajo y la continuidad de estudios;</text:p>
        </text:list-item>
        <text:list-item>
          <text:p text:style-name="P63">garantizar el acceso, permanencia, aprendizajes y egreso de los niveles de educación obligatoria y promover la continuación de los estudios; </text:p>
        </text:list-item>
        <text:list-item>
          <text:p text:style-name="P63">elaborar propuestas educativas flexibles y adecuadas a las necesidades e intereses del estudiantado, teniendo en cuenta la trayectoria escolar, personal, laboral y social; </text:p>
        </text:list-item>
        <text:list-item>
          <text:p text:style-name="P63">promover la participación de docentes y estudiantes en el desarrollo de proyectos educativos innovadores, así como la vinculación con la comunidad local y con los sectores laborales o sociales para favorecer la producción de conocimientos socialmente significativos y de calidad; </text:p>
        </text:list-item>
        <text:list-item>
          <text:p text:style-name="P63">erradicar el analfabetismo; </text:p>
        </text:list-item>
        <text:list-item>
          <text:p text:style-name="P63">orientar las prácticas pedagógicas hacia el desarrollo de la capacidad de participación en la vida social, política, cultural y económica y hacer efectivo el derecho a la ciudadanía democrática; </text:p>
        </text:list-item>
        <text:list-item>
          <text:p text:style-name="P63">fomentar el ejercicio del análisis crítico en la valoración de la realidad histórica y social y de las actitudes personales y comunitarias de solidaridad e inclusión; </text:p>
        </text:list-item>
        <text:list-item>
          <text:p text:style-name="P103"><text:soft-page-break/><text:span text:style-name="T4">brindar una formación que permita adquirir conocimientos y desarrollar las capacidades de expresión, comunicación, relación interpersonal y de construcción del conocimiento atendiendo a las particularidades </text:span><text:span text:style-name="T7">socioculturales</text:span><text:span text:style-name="T4">, laborales, contextuales y personales de la población destinataria; </text:span></text:p>
        </text:list-item>
        <text:list-item>
          <text:p text:style-name="P63">promover la inclusión de las personas adultas mayores; y,</text:p>
        </text:list-item>
        <text:list-item>
          <text:p text:style-name="P63">procurar la conformación de redes de atención a las necesidades socio educativas en su radio de influencia.</text:p>
        </text:list-item>
      </text:list>
      <text:p text:style-name="P20"/>
      <text:list xml:id="list113421854442930" text:continue-list="list113421984701110" text:style-name="WWNum2">
        <text:list-item>
          <text:p text:style-name="P34">El Ministerio de Educación, implementa programas educativos específicos presenciales y semipresenciales con acompañamiento y en articulación con la Modalidad de Educación Virtual conforme los fundamentos de calidad educativa e inclusión socioeducativa, brindando posibilidades de acceso a la educación a aquellos ciudadanos santafesinos que no hubieran completado la educación obligatoria.</text:p>
        </text:list-item>
      </text:list>
      <text:p text:style-name="P10"/>
      <text:p text:style-name="P10"/>
      <text:list xml:id="list113422079050959" text:continue-list="list113421396044990" text:style-name="WWNum14">
        <text:list-item>
          <text:list>
            <text:list-item>
              <text:list>
                <text:list-item>
                  <text:p text:style-name="P29"/>
                </text:list-item>
              </text:list>
            </text:list-item>
          </text:list>
        </text:list-item>
      </text:list>
      <text:p text:style-name="P14">MODALIDAD EDUCACIÓN RURAL Y DE ISLAS</text:p>
      <text:list xml:id="list113422131740273" text:continue-list="list113421854442930" text:style-name="WWNum2">
        <text:list-item>
          <text:p text:style-name="P34">La Modalidad de Educación Rural y de Islas es una opción organizativa, pedagógica y curricular aplicable a la Educación Inicial, Primaria y Secundaria adecuada a las necesidades y particularidades de la población que habita en zonas rurales y de islas con la finalidad de garantizar trayectorias inclusivas, completas y de calidad en concordancia con los principios, fines y objetivos de la presente ley.</text:p>
        </text:list-item>
      </text:list>
      <text:p text:style-name="P10"/>
      <text:list xml:id="list113421782679386" text:continue-numbering="true" text:style-name="WWNum2">
        <text:list-item>
          <text:p text:style-name="P34">La Modalidad de Educación Rural y de Islas comprende organizaciones pedagógicas y curriculares flexibles y adaptadas al contexto garantizando a los estudiantes el acceso a condiciones para la construcción, apropiación y circulación de saberes socialmente significativos de las disciplinas científicas, humanísticas y artísticas; promover el ejercicio democrático de la <text:soft-page-break/>ciudadanía y la continuidad de estudios acorde con las características específicas de los estudiantes. </text:p>
        </text:list-item>
      </text:list>
      <text:p text:style-name="P10"/>
      <text:list xml:id="list113422159486206" text:continue-numbering="true" text:style-name="WWNum2">
        <text:list-item>
          <text:p text:style-name="P34">Son objetivos de la Educación Rural y de Islas:</text:p>
        </text:list-item>
      </text:list>
      <text:list xml:id="list1143311122" text:style-name="WWNum17">
        <text:list-item>
          <text:p text:style-name="P64">asegurar el acceso, permanencia, aprendizajes y egreso del Sistema Educativo Provincial mediante propuestas pedagógicas innovadoras, orientadas a fortalecer el vínculo entre la educación, las identidades culturales y las actividades socio-productivas locales; y</text:p>
        </text:list-item>
        <text:list-item>
          <text:p text:style-name="P64">desarrollar modelos de organización educativa adecuados a los contextos rurales y de islas, que posibiliten agrupamientos de instituciones de distintos niveles educativos, agrupamientos plurigrado y multiedad, pedagogía de alternancia u otras estrategias institucionales y pedagógicas que permitan a los estudiantes mantener los vínculos con su núcleo familiar y su medio local de pertenencia durante el proceso educativo.</text:p>
        </text:list-item>
      </text:list>
      <text:p text:style-name="P20"/>
      <text:list xml:id="list113422208198567" text:continue-list="list113422159486206" text:style-name="WWNum2">
        <text:list-item>
          <text:p text:style-name="P34">Los diseños curriculares de los Niveles Inicial, Primario y Secundario y la organización institucional de las escuelas rurales y de islas son flexibles y adaptados al contexto. Cuando las condiciones contextuales no permitan el cursado presencial de la Educación Secundaria, las escuelas rurales y de islas deberán articular con la modalidad de Educación en Entornos Virtuales para garantizar el cumplimiento de la obligatoriedad. </text:p>
        </text:list-item>
      </text:list>
      <text:p text:style-name="P10"/>
      <text:list xml:id="list113422542581776" text:continue-numbering="true" text:style-name="WWNum2">
        <text:list-item>
          <text:p text:style-name="P34">El Ministerio de Educación promueve la conformación de redes interinstitucionales, familiares y comunitarias a través de nucleamientos o proyectos específicos que favorezcan la capacitación laboral, la promoción cultural, el arraigo en la comunidad, la comunicación y la valorización de la cultura e idiosincrasia propia de las comunidades rurales y de islas. </text:p>
        </text:list-item>
      </text:list>
      <text:p text:style-name="P10"/>
      <text:list xml:id="list113422505175342" text:continue-numbering="true" text:style-name="WWNum2">
        <text:list-item>
          <text:p text:style-name="P34">El Estado Provincial garantiza la cobertura del traslado o movilidad docente de la Modalidad de la Educación Rural y de Islas a las Instituciones Educativas en las cuales ejerzan su labor, en orden a las dificultades <text:soft-page-break/>para el acceso al lugar específico, proporcionando los recursos necesarios conforme la regulación normativa respectiva.</text:p>
        </text:list-item>
      </text:list>
      <text:list xml:id="list113421519175217" text:continue-list="list113422079050959" text:style-name="WWNum14">
        <text:list-item>
          <text:list>
            <text:list-item>
              <text:list>
                <text:list-item>
                  <text:p text:style-name="P29"/>
                </text:list-item>
              </text:list>
            </text:list-item>
          </text:list>
        </text:list-item>
      </text:list>
      <text:p text:style-name="P14">Modalidad educación intercultural bilingüe</text:p>
      <text:list xml:id="list113421470551644" text:continue-list="list113422505175342" text:style-name="WWNum2">
        <text:list-item>
          <text:p text:style-name="P38"><text:span text:style-name="T7">L</text:span><text:span text:style-name="T4">a Modalidad de Educación Intercultural Bilingüe es una opción organizativa, pedagógica y curricular aplicable a la Educación Inicial, Primaria y Secundaria que resguarda el derecho consti</text:span><text:span text:style-name="T7">tucional</text:span><text:span text:style-name="T4"> de los pueblos originarios que habitan y habitaron el territorio santafesino a participar de una educación que preserve y fortalezca sus pautas culturales, lenguas, identidades étnicas y cosmovisión con la finalidad de garantizar trayectorias educativas inclusivas, completas y de calidad que desarrolla en las Escuelas de Educación Intercultural Bilingüe, en concordancia con los principios, fines y objetivos de la presente ley.</text:span></text:p>
        </text:list-item>
      </text:list>
      <text:p text:style-name="P10"/>
      <text:list xml:id="list113422421639573" text:continue-numbering="true" text:style-name="WWNum2">
        <text:list-item>
          <text:p text:style-name="P34">Son objetivos de la Educación Intercultural Bilingüe: </text:p>
        </text:list-item>
      </text:list>
      <text:list xml:id="list3956616694" text:style-name="WWNum18">
        <text:list-item>
          <text:p text:style-name="P65">promover el diálogo intercultural, respetando las múltiples realidades socioculturales y lingüísticas para la construcción identitaria de niñas, niños, jóvenes y adultos, revalorizando cultura de los pueblos originarios;</text:p>
        </text:list-item>
        <text:list-item>
          <text:p text:style-name="P65">aportar contenidos curriculares que promuevan el conocimiento de las culturas originarias en todas las escuelas de la Provincia, que permitan valorar, <text:s/>comprender y respetar la diversidad cultural e implementar estrategias pedagógicas significativas con los estudiantes y su entorno de pertenencia, a fin de que el conocimiento se construya en forma conjunta;</text:p>
        </text:list-item>
        <text:list-item>
          <text:p text:style-name="P65">valorar las distintas maneras de comprender, producir, experimentar y comunicar conocimientos y prácticas, y de relacionarse con otros, con el ambiente y su entorno atendiendo a las diversas cosmovisiones;</text:p>
        </text:list-item>
        <text:list-item>
          <text:p text:style-name="P65">fomentar el uso intensivo, sistemático y creativo de las bibliotecas escolares y el diseño de situaciones innovadoras de aprendizaje y disfrute de la lectura dentro y fuera de la escuela, favoreciendo la participación de la comunidad de pertenencia y la producción de sus propios textos; </text:p>
        </text:list-item>
        <text:list-item>
          <text:p text:style-name="P65"><text:soft-page-break/>jerarquizar en todas las áreas los conocimientos y prácticas de las culturas originarias, brindando el reconocimiento y legitimidad escolar de los repertorios culturales, lingüísticos y étnicos que permitan a los estudiantes indígenas insertarse en la sociedad con una identidad afirmada en condiciones de igualdad con el conjunto de los conciudadanos; y,</text:p>
        </text:list-item>
        <text:list-item>
          <text:p text:style-name="P65">contribuir a la construcción de relaciones educativas diversas entre poblaciones, organizaciones e instituciones sociales y culturales que permitan el diálogo y la construcción de ciudadanías interculturales.</text:p>
        </text:list-item>
      </text:list>
      <text:p text:style-name="P20"/>
      <text:list xml:id="list113421320008238" text:continue-list="list113422421639573" text:style-name="WWNum2">
        <text:list-item>
          <text:p text:style-name="P34">Para favorecer el desarrollo de la Educación Intercultural Bilingüe el Ministerio de Educación debe: </text:p>
        </text:list-item>
      </text:list>
      <text:list xml:id="list500557597" text:style-name="WWNum19">
        <text:list-item>
          <text:p text:style-name="P66">promover la construcción de modelos y prácticas educativas propias de los pueblos originarios que incluyan sus valores, conocimientos, lengua y otros rasgos sociales y culturales; </text:p>
        </text:list-item>
        <text:list-item>
          <text:p text:style-name="P66">garantizar la profesionalización y el acceso de personas pertenecientes a pueblos originarios a la formación docente inicial y continua;</text:p>
        </text:list-item>
        <text:list-item>
          <text:p text:style-name="P104"><text:span text:style-name="T4">crear mecanismos que </text:span><text:span text:style-name="T7">garanticen</text:span><text:span text:style-name="T4"> la participación de los Consejos de Idioma y Cultura de las diferentes etnias y del Instituto Provincial de Aborígenes Santafesinos en los órganos responsables de definir y evaluar las estrategias de la Educación Intercultural Bilingüe; </text:span></text:p>
        </text:list-item>
        <text:list-item>
          <text:p text:style-name="P66">promover la investigación sobre la realidad sociocultural y lingüística de los pueblos originarios que permita el diseño de propuestas curriculares, materiales educativos pertinentes e instrumentos de gestión pedagógica; y,</text:p>
        </text:list-item>
        <text:list-item>
          <text:p text:style-name="P66">adoptar las definiciones que se acuerdan en el Consejo Federal de Educación respecto de los contenidos curriculares comunes que promuevan el respeto por la multiculturalidad y el reconocimiento de las culturas originarias en todas las instituciones educativas, permitiendo al estudiante valorar y comprender la diversidad cultural como atributo indispensable en la construcción de una ciudadanía democrática.</text:p>
        </text:list-item>
      </text:list>
      <text:list xml:id="list113422245694240" text:continue-list="list113421519175217" text:style-name="WWNum14">
        <text:list-item>
          <text:list>
            <text:list-item>
              <text:list>
                <text:list-item>
                  <text:p text:style-name="P29"/>
                </text:list-item>
              </text:list>
            </text:list-item>
          </text:list>
        </text:list-item>
      </text:list>
      <text:p text:style-name="P14">Modalidad educación en contextos de privación de libertad</text:p>
      <text:list xml:id="list2303570963" text:style-name="WWNum16">
        <text:list-item>
          <text:p text:style-name="P35"><text:soft-page-break/>La Modalidad de Educación en Contextos de Privación de Libertad es una opción organizativa, pedagógica y curricular aplicable a la Educación Primaria y Secundaria para quienes se encuentran privados de libertad en establecimientos carcelarios o en instituciones de régimen cerrado como en otras situaciones que impidan la asistencia a establecimientos educativos. El ejercicio del derecho a la educación no admite limitación ni discriminación alguna vinculada con la situación de privación de libertad <text:s/>por lo que las propuestas educativas son dadas a conocer en forma fehaciente desde el momento de ingreso a la institución y supervisadas por las autoridades del nivel o modalidad que corresponda a los fines de garantizar trayectorias educativas inclusivas, completas y de calidad en concordancia con los principios, fines y objetivos de la presente ley. </text:p>
        </text:list-item>
      </text:list>
      <text:p text:style-name="P10"/>
      <text:list xml:id="list113421339348010" text:continue-numbering="true" text:style-name="WWNum16">
        <text:list-item>
          <text:p text:style-name="P35">Son objetivos de la Educación en Contextos de Privación de Libertad:</text:p>
        </text:list-item>
      </text:list>
      <text:list xml:id="list3841791106" text:style-name="WWNum20">
        <text:list-item>
          <text:p text:style-name="P67">promover el cumplimiento de la escolaridad obligatoria a todas las personas privadas de libertad dentro de las instituciones de encierro, o fuera de ellas, cuando las condiciones lo permitan; </text:p>
        </text:list-item>
        <text:list-item>
          <text:p text:style-name="P67">propiciar la formación técnico profesional y capacitación laboral, en todos los niveles y modalidades, para construir un proyecto de vida individual y colectivo basado en la <text:s/>autonomía y la solidaridad; </text:p>
        </text:list-item>
        <text:list-item>
          <text:p text:style-name="P67">promover el acceso al nivel de Educación Superior y garantizar un sistema gratuito de educación en entornos virtuales; y,</text:p>
        </text:list-item>
        <text:list-item>
          <text:p text:style-name="P67">desarrollar propuestas destinadas a estimular la creación artística, la educación física, la práctica de deportes y la expresión por medio de diferentes manifestaciones culturales.</text:p>
        </text:list-item>
      </text:list>
      <text:p text:style-name="P20"/>
      <text:list xml:id="list113421457969428" text:continue-list="list113421339348010" text:style-name="WWNum16">
        <text:list-item>
          <text:p text:style-name="P35">El Estado Provincial garantiza la Educación Inicial para niñas y niños de cuarenta y cinco (45) días a tres (3) años de edad cuyas madres se encuentren privadas de libertad, a través de Jardines Maternales o Jardines de Infantes dentro o fuera de las unidades penitenciarias.</text:p>
        </text:list-item>
      </text:list>
      <text:p text:style-name="P10"/>
      <text:list xml:id="list113422044036934" text:continue-list="list113422245694240" text:style-name="WWNum14">
        <text:list-item>
          <text:list>
            <text:list-item>
              <text:list>
                <text:list-item>
                  <text:p text:style-name="P29"><text:soft-page-break/></text:p>
                </text:list-item>
              </text:list>
            </text:list-item>
          </text:list>
        </text:list-item>
      </text:list>
      <text:p text:style-name="P14">Modalidad educación domiciliaria y hospitalaria</text:p>
      <text:list xml:id="list113422427056991" text:continue-list="list113421457969428" text:style-name="WWNum16">
        <text:list-item>
          <text:p text:style-name="P35">La Modalidad de Educación Domiciliaria y Hospitalaria es una opción organizativa, pedagógica y curricular aplicable a la Educación Inicial, Primaria y Secundaria para los estudiantes que por razones de salud se ven imposibilitados de asistir regularmente a una institución educativa con la finalidad de garantizar trayectorias educativas inclusivas, completas y de calidad en concordancia con los principios, fines y objetivos de la presente ley. El ejercicio del derecho a la Educación no admite limitación ni discriminación alguna vinculada a situaciones de enfermedad.</text:p>
        </text:list-item>
      </text:list>
      <text:p text:style-name="P10"/>
      <text:list xml:id="list113423242789041" text:continue-numbering="true" text:style-name="WWNum16">
        <text:list-item>
          <text:p text:style-name="P35">La Educación Hospitalaria y Domiciliaria es flexible, personalizada, adecuada a las singularidades de cada estudiante y del contexto en el que se desarrolla, incluyendo agrupamientos de distintos niveles educativos, plurigrado y multiedad. El Ministerio de Educación determinará el período mínimo de inasistencia que requiere la intervención de esta Modalidad, la forma específica en que se desarrolla y las condiciones necesarias para su finalización.</text:p>
        </text:list-item>
      </text:list>
      <text:p text:style-name="P10"/>
      <text:list xml:id="list113421494668491" text:continue-numbering="true" text:style-name="WWNum16">
        <text:list-item>
          <text:p text:style-name="P35">Son objetivos de la Educación Hospitalaria y Domiciliaria:</text:p>
        </text:list-item>
      </text:list>
      <text:list xml:id="list2148732835" text:style-name="WWNum3">
        <text:list-item>
          <text:p text:style-name="P105"><text:span text:style-name="T4">garantizar la igualdad de oportunidades </text:span><text:span text:style-name="T7">a los estudiantes que por razones de salud se ven imposibilitados de asistir regularmente a una institución educativa</text:span><text:span text:style-name="T4">, permitiendo la continuidad de sus estudios;</text:span></text:p>
        </text:list-item>
        <text:list-item>
          <text:p text:style-name="P68">favorecer los procesos de relación, intercambio y socialización de los estudiantes; y,</text:p>
        </text:list-item>
        <text:list-item>
          <text:p text:style-name="P68">desarrollar estrategias de articulación para garantizar el regreso de los estudiantes a las instituciones educativas al momento del alta médica.</text:p>
        </text:list-item>
      </text:list>
      <text:list xml:id="list113422858662130" text:continue-list="list113422044036934" text:style-name="WWNum14">
        <text:list-item>
          <text:list>
            <text:list-item>
              <text:list>
                <text:list-item>
                  <text:p text:style-name="P29"/>
                </text:list-item>
              </text:list>
            </text:list-item>
          </text:list>
        </text:list-item>
      </text:list>
      <text:p text:style-name="P14">Modalidad educación física</text:p>
      <text:list xml:id="list113421471308288" text:continue-list="list113421494668491" text:style-name="WWNum16">
        <text:list-item>
          <text:p text:style-name="P35">La Modalidad de Educación Física es una opción organizativa, pedagógica y curricular aplicable a los distintos niveles y modalidades educativos <text:soft-page-break/>para la formación amplia e integral de niñas, niños, jóvenes y adultos en la cual las prácticas corporales, deportivas y recreativas se instituyen como espacio de encuentro, convivencia y relación con los otros y el ambiente con la finalidad de garantizar trayectorias educativas inclusivas, completas y de calidad en concordancia con los principios, fines y objetivos de la presente ley.</text:p>
        </text:list-item>
      </text:list>
      <text:p text:style-name="P10"/>
      <text:list xml:id="list113421373664569" text:continue-numbering="true" text:style-name="WWNum16">
        <text:list-item>
          <text:p text:style-name="P35">La Modalidad de Educación Física comprende: </text:p>
        </text:list-item>
      </text:list>
      <text:list xml:id="list1429963634" text:style-name="WWNum9">
        <text:list-item>
          <text:p text:style-name="P69">la Educación Física para niñas, niños, jóvenes y personas adultas en todos los niveles y modalidades; </text:p>
        </text:list-item>
        <text:list-item>
          <text:p text:style-name="P69">la formación orientada en el marco de la Educación Secundaria; </text:p>
        </text:list-item>
        <text:list-item>
          <text:p text:style-name="P69">la formación de profesionales docentes en el marco de Educación Superior; </text:p>
        </text:list-item>
        <text:list-item>
          <text:p text:style-name="P69">la formación en el marco de las Tecnicaturas Superiores; y,</text:p>
        </text:list-item>
        <text:list-item>
          <text:p text:style-name="P69">la Formación Profesional y Capacitación Laboral.</text:p>
        </text:list-item>
      </text:list>
      <text:p text:style-name="P20"/>
      <text:list xml:id="list113421945918573" text:continue-list="list113421373664569" text:style-name="WWNum16">
        <text:list-item>
          <text:p text:style-name="P35">Son objetivos de la Modalidad de Educación Física:</text:p>
        </text:list-item>
      </text:list>
      <text:list xml:id="list225690712" text:style-name="WWNum11">
        <text:list-item>
          <text:p text:style-name="P70">contribuir al desarrollo integral de niñas, niños, jóvenes y adultos a partir de propuestas pedagógicas que contemplen las prácticas corporales, motrices, expresivas, gimnásticas, lúdicas, acuáticas, deportivas y <text:s/>en ambientes naturales;</text:p>
        </text:list-item>
        <text:list-item>
          <text:p text:style-name="P70">propiciar las prácticas deportivas inclusivas y mixtas en espacios comunes para niñas, niños, jóvenes y adultos que promueva la integración y el respeto a la diversidad y convivencia;</text:p>
        </text:list-item>
        <text:list-item>
          <text:p text:style-name="P70">recuperar y difundir las diversas manifestaciones de expresión corporal presentes en la cultura popular, urbana, rural y de los pueblos originarios.</text:p>
        </text:list-item>
        <text:list-item>
          <text:p text:style-name="P70">promover el acercamiento de los estudiantes a las prácticas deportivas; al deporte escolar y al uso creativo del tiempo libre; y,</text:p>
        </text:list-item>
        <text:list-item>
          <text:p text:style-name="P70">promover la inclusión de estudiantes con discapacidad en las actividades de educación física.</text:p>
        </text:list-item>
      </text:list>
      <text:p text:style-name="P20"/>
      <text:list xml:id="list113423131089521" text:continue-list="list113421945918573" text:style-name="WWNum16">
        <text:list-item>
          <text:p text:style-name="P35"><text:soft-page-break/>La Modalidad de Educación Física se desarrolla en las instituciones educativas de todos los niveles y modalidades y en los Centros de Educación Física y plantas campamentiles.</text:p>
        </text:list-item>
      </text:list>
      <text:p text:style-name="P10"/>
      <text:list xml:id="list113421547647459" text:continue-numbering="true" text:style-name="WWNum16">
        <text:list-item>
          <text:p text:style-name="P35">El Ministerio de Educación, planifica y desarrolla propuestas institucionales, interinstitucionales e intersectoriales, de carácter curricular, extracurricular y de extensión, para enriquecer las prácticas corporales, deportivas y recreativas de los estudiantes y de la comunidad.</text:p>
        </text:list-item>
      </text:list>
      <text:p text:style-name="P11"/>
      <text:p text:style-name="P4"/>
      <text:list xml:id="list113423018921249" text:continue-list="list113422858662130" text:style-name="WWNum14">
        <text:list-item>
          <text:list>
            <text:list-item>
              <text:p text:style-name="P109"/>
            </text:list-item>
          </text:list>
        </text:list-item>
      </text:list>
      <text:p text:style-name="P25">EDUCACIÓN VIRTUAL</text:p>
      <text:list xml:id="list113422691966775" text:continue-list="list113421547647459" text:style-name="WWNum16">
        <text:list-item>
          <text:p text:style-name="P27">La Educación Virtual es una opción pedagógica y didáctica aplicable a todos los niveles y a todas las modalidades del Sistema Educativo Provincial, donde las interacciones entre estudiantes y docentes se desarrollan en procesos educativos combinados que articulan presencialidad y virtualidad, con la finalidad de garantizar trayectorias educativas inclusivas, completas y de calidad en concordancia con los principios, fines y objetivos de la presente ley.</text:p>
        </text:list-item>
      </text:list>
      <text:p text:style-name="P3"/>
      <text:list xml:id="list113421387635250" text:continue-numbering="true" text:style-name="WWNum16">
        <text:list-item>
          <text:p text:style-name="P27">Quedan comprendidas en la educación virtual las opciones pedagógicas y didácticas conocidas como educación a distancia, en línea, semipresencial, virtual y las que utilizan recursos digitales.</text:p>
        </text:list-item>
      </text:list>
      <text:p text:style-name="P3"/>
      <text:list xml:id="list113421792306123" text:continue-numbering="true" text:style-name="WWNum16">
        <text:list-item>
          <text:p text:style-name="P27">Son objetivos de la Educación Virtual: </text:p>
        </text:list-item>
      </text:list>
      <text:list xml:id="list322026217" text:style-name="WWNum5">
        <text:list-item>
          <text:p text:style-name="P110">garantizar el acceso, permanencia, aprendizajes y egreso del Sistema Educativo Provincial mediante propuestas pedagógicas innovadoras a través de recursos tecnológicos y tiempos flexibles de encuentro; </text:p>
        </text:list-item>
        <text:list-item>
          <text:p text:style-name="P110">facilitar el acceso de los estudiantes a los soportes materiales y recursos tecnológicos específicos; </text:p>
        </text:list-item>
        <text:list-item>
          <text:p text:style-name="P110">promover procesos de enseñanza y aprendizaje que contemplen la comunicación, el vínculo y la cercanía entre estudiantes y docentes; el acceso y uso de <text:soft-page-break/>tecnologías de la comunicación e información; alternativas y formatos académicos híbridos o mixtos que combinen trabajos presenciales y el trabajo en línea; la contextualización de los contenidos y el trabajo interdisciplinario de estudiantes y docentes; y,</text:p>
        </text:list-item>
        <text:list-item>
          <text:p text:style-name="P110">promover el uso de las tecnologías para contribuir a reducir las desigualdades educativas.</text:p>
        </text:list-item>
      </text:list>
      <text:p text:style-name="P22"/>
      <text:list xml:id="list113422831140756" text:continue-list="list113421792306123" text:style-name="WWNum16">
        <text:list-item>
          <text:p text:style-name="P27">La Educación Virtual se integra al desarrollo de procesos institucionalizados, planificados y sistemáticos; en los términos de la Ley Nacional 26206 y sus modificatorias:</text:p>
        </text:list-item>
      </text:list>
      <text:list xml:id="list496874474" text:style-name="WWNum7">
        <text:list-item>
          <text:p text:style-name="P111">como opción pedagógica y didáctica que coadyuva al logro de los objetivos de un plan de estudios presencial y que se aplica a todos los niveles y modalidades de la educación pública provincial, de gestión privada y estatal; o</text:p>
        </text:list-item>
        <text:list-item>
          <text:p text:style-name="P111">como trayecto de formación completo correspondiente a un plan de estudios íntegramente diseñado para la virtualidad donde se articulan procesos educativos combinados, presencialidad y semipresencialidad. Este trayecto de formación sólo es posible para la modalidad educativa para jóvenes y adultos a partir de los 18 años de edad; para la modalidad rural a partir del Ciclo Orientado del Nivel Secundario; o en las situaciones de excepcionalidad contempladas por la Ley Nacional 27550.</text:p>
        </text:list-item>
      </text:list>
      <text:p text:style-name="P3"/>
      <text:list xml:id="list113421762124343" text:continue-list="list113422831140756" text:style-name="WWNum16">
        <text:list-item>
          <text:p text:style-name="P27">Son considerados trayectos de formación completos aquellos cuyas actividades a distancia o virtuales superen el treinta por ciento (30%) de la carga horaria total del plan de estudios. Los planes de estudio son aprobados por el Ministerio de Educación. </text:p>
        </text:list-item>
      </text:list>
      <text:p text:style-name="P3"/>
      <text:list xml:id="list113422290998942" text:continue-numbering="true" text:style-name="WWNum16">
        <text:list-item>
          <text:p text:style-name="P27">El Estado provincial a través del Ministerio de Educación garantiza la provisión de la infraestructura informática adecuada para el sostenimiento de la plataforma educativa donde se desarrollan los procesos pedagógicos y de gestión administrativa para la implementación de esta opción pedagógica y didáctica. Asimismo garantiza la provisión de dispositivos digitales a estudiantes y docentes y el acceso a conectividad de licencia libre y gratuita.</text:p>
        </text:list-item>
      </text:list>
      <text:p text:style-name="P4"><text:soft-page-break/></text:p>
      <text:list xml:id="list113422908891595" text:continue-list="list113423018921249" text:style-name="WWNum14">
        <text:list-item>
          <text:list>
            <text:list-item>
              <text:p text:style-name="P28"/>
            </text:list-item>
          </text:list>
        </text:list-item>
      </text:list>
      <text:p text:style-name="P14">LA EDUCACIÓN PÚBLICA DE GESTIÓN PRIVADA, COOPERATIVA Y SOCIAL</text:p>
      <text:list xml:id="list113421559802117" text:continue-list="list113422290998942" text:style-name="WWNum16">
        <text:list-item>
          <text:p text:style-name="P35">Las Instituciones Educativas de Gestión Privada, Cooperativa y Social, en todos los niveles y modalidades, integran el Sistema Educativo Provincial. Están sujetas al reconocimiento, autorización y supervisión del Estado provincial, de conformidad con los principios y derechos establecidos en esta Ley y en la Ley Provincial 6427.</text:p>
        </text:list-item>
      </text:list>
      <text:p text:style-name="P10"/>
      <text:list xml:id="list113423202934982" text:continue-numbering="true" text:style-name="WWNum16">
        <text:list-item>
          <text:p text:style-name="P40">Las Instituciones Educativas de Gestión Privada, Cooperativa y Social, conforme lo establecen la Constitución Provincial y la Ley Nacional de Educación 26206, podrán ser creadas, administradas, sostenidas y dirigidas por las personas humanas, organizaciones sociales, fundaciones, asociaciones civiles sin fines de lucro, organizaciones no gubernamentales, iglesias de diferentes credos religiosos inscriptos en el Registro Nacional de Cultos, cooperativas, empresas con personería jurídica y aquellas recuperadas por sus trabajadores que se sujeten a los fines, objetivos y lineamientos generales de la política educativa provincial determinados por la presente ley.</text:p>
        </text:list-item>
      </text:list>
      <text:p text:style-name="P11"/>
      <text:list xml:id="list113422495083319" text:continue-numbering="true" text:style-name="WWNum16">
        <text:list-item>
          <text:p text:style-name="P40">Las Instituciones Educativas de Gestión Cooperativa y Social son aquellas que responden a un proyecto educativo social, comunitario, cooperativo y solidario, basado en formas organizativas colectivas y autogestionadas, orientadas a sectores de la población en situación de vulnerabilidad social; y que tienen como características centrales la horizontalidad, la gratuidad, la universalidad, la pedagogía con fines de inclusión social, formación de una ciudadanía crítica y emancipada; sus metodologías de trabajo se adecúan al contexto social y cultural de los territorios en que se insertan; desarrollan un funcionamiento institucional organizado de acuerdo a las realidades en las que están inmersas y a los proyectos socio-educativos que desarrollan.</text:p>
        </text:list-item>
      </text:list>
      <text:p text:style-name="P10"/>
      <text:list xml:id="list113422355925438" text:continue-numbering="true" text:style-name="WWNum16">
        <text:list-item>
          <text:p text:style-name="P35"><text:soft-page-break/>Quienes ejerzan la docencia en las Instituciones Educativas de Gestión Privada, Cooperativa y Social deben poseer títulos reconocidos oficialmente para el nivel y modalidad en el que se desempeñen y tienen derecho a una remuneración mínima igual a la que perciben los docentes de las Instituciones Educativas de Gestión Estatal.</text:p>
        </text:list-item>
      </text:list>
      <text:p text:style-name="P10"/>
      <text:list xml:id="list113422188122525" text:continue-numbering="true" text:style-name="WWNum16">
        <text:list-item>
          <text:p text:style-name="P35">Las personas responsables legales de las Instituciones Educativas de Gestión Privada, Cooperativa y Social tienen los siguientes derechos: </text:p>
        </text:list-item>
      </text:list>
      <text:list xml:id="list2407741143" text:style-name="WWNum12">
        <text:list-item>
          <text:p text:style-name="P71">elaborar y ofrecer propuestas educativas en función de los requerimientos y necesidades de la comunidad; </text:p>
        </text:list-item>
        <text:list-item>
          <text:p text:style-name="P71">matricular, evaluar, promocionar y acreditar los aprendizajes de sus alumnos en el marco de la normativa que rige la enseñanza oficial; </text:p>
        </text:list-item>
        <text:list-item>
          <text:p text:style-name="P71">crear, organizar y sostener los establecimientos educativos; </text:p>
        </text:list-item>
        <text:list-item>
          <text:p text:style-name="P71">nombrar y promover al personal directivo, docente y asistentes escolares, de acuerdo a los mecanismos que determine el Ministerio de Educación, a través de procesos participativos y transparentes; </text:p>
        </text:list-item>
        <text:list-item>
          <text:p text:style-name="P71">brindar solidariamente prestaciones de servicios recreativos, culturales y asistenciales; y, </text:p>
        </text:list-item>
        <text:list-item>
          <text:p text:style-name="P71">recibir supervisión pedagógica por parte del Estado Provincial, a través del organismo pertinente.</text:p>
        </text:list-item>
      </text:list>
      <text:p text:style-name="P10"/>
      <text:list xml:id="list113422190235201" text:continue-list="list113422188122525" text:style-name="WWNum16">
        <text:list-item>
          <text:p text:style-name="P35">Las personas responsables legales de las Instituciones Educativas de Gestión Privada, Cooperativa y Social tienen las siguientes obligaciones: </text:p>
        </text:list-item>
      </text:list>
      <text:list xml:id="list234210601" text:style-name="WWNum13">
        <text:list-item>
          <text:p text:style-name="P72">responder a los lineamientos de la política educativa provincial; </text:p>
        </text:list-item>
        <text:list-item>
          <text:p text:style-name="P72">elaborar propuestas educativas, en el marco de los lineamientos curriculares provinciales; </text:p>
        </text:list-item>
        <text:list-item>
          <text:p text:style-name="P72">brindar toda la información necesaria para la supervisión pedagógica y el control contable y laboral por parte de las áreas del Estado a las que correspondiere intervenir; </text:p>
        </text:list-item>
        <text:list-item>
          <text:p text:style-name="P72"><text:soft-page-break/>mantener la infraestructura edilicia y el equipamiento adecuados a las necesidades educativas; y,</text:p>
        </text:list-item>
        <text:list-item>
          <text:p text:style-name="P72">cumplir con la legislación laboral y educativa vigente.</text:p>
        </text:list-item>
      </text:list>
      <text:p text:style-name="P21"/>
      <text:list xml:id="list113422397050074" text:continue-list="list113422190235201" text:style-name="WWNum16">
        <text:list-item>
          <text:p text:style-name="P35">El Ministerio de Educación podrá asignar aportes financieros destinados a la subvención total o parcial de los salarios docentes de las Instituciones Educativas de Gestión Privada, Cooperativa y Social basada en criterios objetivos de justicia social y educativa, cuyos montos se determinarán de acuerdo a una escala organizada teniendo en cuenta el tipo de establecimiento, la función social que cumple en su zona de influencia, el proyecto educativo o propuesta experimental y el valor de las cuotas que se establezcan. Asimismo, se incluirá a estos establecimientos conforme a los mismos criterios, en todo plan de mejora de equipamiento, de becas u otro tipo de aporte destinados a garantizar el derecho a la educación. El Ministerio de Educación evaluará periódicamente la determinación del monto del aporte estatal y su continuidad estará condicionada al efectivo cumplimiento de la normativa vigente por parte de la institución educativa.</text:p>
        </text:list-item>
      </text:list>
      <text:p text:style-name="P10"/>
      <text:list xml:id="list113422822126699" text:continue-numbering="true" text:style-name="WWNum16">
        <text:list-item>
          <text:p text:style-name="P35">El Ministerio de Educación considera cuota a todo aporte familiar obligatorio o voluntario que directa o indirectamente grave el acceso a la educación impartida por las Instituciones Educativas de Gestión Privada, Cooperativa y Social así como también, a todo otro pago cualquiera sea su denominación, destino o procedimiento de percepción.</text:p>
        </text:list-item>
      </text:list>
      <text:p text:style-name="P16"/>
      <text:list xml:id="list113421575825864" text:continue-list="list113422908891595" text:style-name="WWNum14">
        <text:list-item>
          <text:p text:style-name="P28"/>
        </text:list-item>
      </text:list>
      <text:p text:style-name="P16">Política provincial de formación docente</text:p>
      <text:list xml:id="list113421893230560" text:continue-numbering="true" text:style-name="WWNum14">
        <text:list-item>
          <text:list>
            <text:list-item>
              <text:p text:style-name="P28"/>
            </text:list-item>
          </text:list>
        </text:list-item>
      </text:list>
      <text:p text:style-name="P14">Disposiciones generales</text:p>
      <text:list xml:id="list113421629466883" text:continue-list="list113422822126699" text:style-name="WWNum16">
        <text:list-item>
          <text:p text:style-name="P35"><text:soft-page-break/><text:s/>El Ministerio de Educación es el responsable de planificar, coordinar, desarrollar y evaluar la política de formación docente en consonancia con la legislación nacional. </text:p>
        </text:list-item>
      </text:list>
      <text:p text:style-name="P10"/>
      <text:list xml:id="list113422581230057" text:continue-numbering="true" text:style-name="WWNum16">
        <text:list-item>
          <text:p text:style-name="P35">La política provincial de formación docente tiene los siguientes objetivos: </text:p>
        </text:list-item>
      </text:list>
      <text:list xml:id="list2489057606" text:style-name="WWNum29">
        <text:list-item>
          <text:p text:style-name="P73">fortalecer los principios de la presente ley y su perspectiva de derechos; </text:p>
        </text:list-item>
        <text:list-item>
          <text:p text:style-name="P73">jerarquizar y revalorizar los saberes para la profesión docente, como factor clave en la protección de trayectorias educativas inclusivas, completas y de calidad, así como en el desarrollo social con equidad territorial; </text:p>
        </text:list-item>
        <text:list-item>
          <text:p text:style-name="P73">articular la continuidad y complementariedad de estudios entre distintas instituciones de la educación superior; </text:p>
        </text:list-item>
        <text:list-item>
          <text:p text:style-name="P73">planificar y desarrollar el sistema de formación docente inicial y continua; y,</text:p>
        </text:list-item>
        <text:list-item>
          <text:p text:style-name="P73">coordinar y articular acciones de cooperación académica e institucional entre los institutos de educación superior de formación docente, las instituciones universitarias y otras instituciones de investigación educativa. </text:p>
        </text:list-item>
      </text:list>
      <text:p text:style-name="P17"/>
      <text:list xml:id="list113421698612334" text:continue-list="list113422581230057" text:style-name="WWNum16">
        <text:list-item>
          <text:p text:style-name="P35">La formación docente inicial y continua es concebida como un proceso cuya finalidad es formar profesionales para el ejercicio de la docencia en todos los niveles y modalidades del sistema educativo provincial, comprometidos con la inclusión socioeducativa, la calidad educativa y la escuela como institución social. El Estado Provincial garantiza la formación docente gratuita, de calidad, permanente, inclusiva y situada.</text:p>
        </text:list-item>
      </text:list>
      <text:p text:style-name="P10"/>
      <text:list xml:id="list113421662844313" text:continue-numbering="true" text:style-name="WWNum16">
        <text:list-item>
          <text:p text:style-name="P35">La formación docente promueve la construcción de una identidad basada en la autonomía profesional, el vínculo con la cultura y la sociedad contemporánea, el trabajo colectivo, la participación política y social, la construcción de un pensamiento crítico y reflexivo, la innovación educativa y el compromiso con la igualdad.</text:p>
        </text:list-item>
      </text:list>
      <text:p text:style-name="P23"/>
      <text:list xml:id="list113423079481041" text:continue-list="list113421893230560" text:style-name="WWNum14">
        <text:list-item>
          <text:list>
            <text:list-item>
              <text:p text:style-name="P28"><text:soft-page-break/></text:p>
            </text:list-item>
          </text:list>
        </text:list-item>
      </text:list>
      <text:p text:style-name="P14">FORMACIÓN DOCENTE INICIAL</text:p>
      <text:list xml:id="list113421302217068" text:continue-list="list113421662844313" text:style-name="WWNum16">
        <text:list-item>
          <text:p text:style-name="P35">La formación docente inicial constituye una propuesta formativa específica de la Educación Superior dirigida a desarrollar los saberes necesarios para el ejercicio de la docencia en los espacios curriculares de los diferentes niveles y modalidades del Sistema Educativo Provincial. </text:p>
        </text:list-item>
      </text:list>
      <text:p text:style-name="P10"/>
      <text:list xml:id="list113422933196303" text:continue-numbering="true" text:style-name="WWNum16">
        <text:list-item>
          <text:p text:style-name="P35">La formación docente inicial se estructura en dos ciclos:</text:p>
        </text:list-item>
      </text:list>
      <text:list xml:id="list835259150" text:style-name="WWNum30">
        <text:list-item>
          <text:p text:style-name="P74">una formación básica común, centrada en los fundamentos de la profesión docente, el conocimiento y la reflexión sobre la educación; y,</text:p>
        </text:list-item>
        <text:list-item>
          <text:p text:style-name="P74">una formación especializada para la enseñanza de los contenidos curriculares de cada nivel y modalidad.</text:p>
        </text:list-item>
      </text:list>
      <text:p text:style-name="P23"/>
      <text:list xml:id="list113421201298302" text:continue-list="list113423079481041" text:style-name="WWNum14">
        <text:list-item>
          <text:list>
            <text:list-item>
              <text:p text:style-name="P28"><text:line-break/>Formación docente continua</text:p>
            </text:list-item>
          </text:list>
        </text:list-item>
      </text:list>
      <text:p text:style-name="P14"/>
      <text:list xml:id="list113421416435111" text:continue-list="list113422933196303" text:style-name="WWNum16">
        <text:list-item>
          <text:p text:style-name="P35">La formación docente continua es entendida como el conjunto de acciones de formación, perfeccionamiento y actualización, dirigidas a docentes del sistema educativo provincial. El Ministerio de Educación asegura la formación continua, gratuita, contextualizada y en ejercicio, como dimensión constitutiva de la práctica pedagógica.</text:p>
        </text:list-item>
      </text:list>
      <text:p text:style-name="P10"/>
      <text:list xml:id="list113422374895731" text:continue-numbering="true" text:style-name="WWNum16">
        <text:list-item>
          <text:p text:style-name="P35">La formación docente continua tiene por objetivos: </text:p>
        </text:list-item>
      </text:list>
      <text:list xml:id="list3914396154" text:style-name="WWNum31">
        <text:list-item>
          <text:p text:style-name="P75">jerarquizar y fortalecer la autoridad pedagógica de las escuelas y docentes;</text:p>
        </text:list-item>
        <text:list-item>
          <text:p text:style-name="P75">promover la producción y circulación de conocimientos e innovación pedagógica generada desde la escuela con sus docentes, en tanto sujetos responsables de la mejora de la enseñanza y los aprendizajes;</text:p>
        </text:list-item>
        <text:list-item>
          <text:p text:style-name="P75">ofrecer oportunidades de formación complementaria a la formación inicial contemplando las necesidades de actualización disciplinar e interdisciplinar; </text:p>
        </text:list-item>
        <text:list-item>
          <text:p text:style-name="P75"><text:soft-page-break/>ofrecer propuestas de formación que contemplen el desarrollo de proyectos institucionales, interinstitucionales e intersectoriales;</text:p>
        </text:list-item>
        <text:list-item>
          <text:p text:style-name="P75">ofrecer propuestas de formación orientadas al abordaje de problemáticas socioeducativas específicas para cada una de las funciones con competencia en la intervención de dichas problemáticas; y,</text:p>
        </text:list-item>
        <text:list-item>
          <text:p text:style-name="P75">ofrecer propuestas de formación específicas para el acceso a cargos de dirección y supervisión destinadas a todas las funciones docentes sin excepción, de todos los cargos de las plantas funcionales de los distintos niveles y modalidades del sistema educativo.</text:p>
        </text:list-item>
      </text:list>
      <text:p text:style-name="P17"/>
      <text:list xml:id="list113421273254838" text:continue-list="list113422374895731" text:style-name="WWNum16">
        <text:list-item>
          <text:p text:style-name="P35">La Formación Docente para el ejercicio de funciones directivas y de supervisión es una propuesta formativa específica destinada al desarrollo de los saberes necesarios para la dirección de las instituciones educativas. Es un requisito a cumplimentar por los docentes que aspiren a un cargo directivo.</text:p>
        </text:list-item>
      </text:list>
      <text:p text:style-name="P10"/>
      <text:list xml:id="list113421751736337" text:continue-numbering="true" text:style-name="WWNum16">
        <text:list-item>
          <text:p text:style-name="P35">El Ministerio de Educación crea el Instituto Provincial de Formación Docente Continua con los siguientes objetivos: </text:p>
        </text:list-item>
      </text:list>
      <text:list xml:id="list2192291708" text:style-name="WWNum21">
        <text:list-item>
          <text:p text:style-name="P76">planificar e implementar propuestas de formación docente continua de variado alcance, temáticas y extensión; </text:p>
        </text:list-item>
        <text:list-item>
          <text:p text:style-name="P76">coordinar acciones de formación docente continua con el conjunto de las instituciones de Educación Superior Universitaria presentes en la provincia, así como acciones de formación con acuerdo federal;</text:p>
        </text:list-item>
        <text:list-item>
          <text:p text:style-name="P76">asesorar a las instituciones de Educación Superior en la formulación de propuestas de formación docente continua; y,</text:p>
        </text:list-item>
        <text:list-item>
          <text:p text:style-name="P108">establecer vínculos con instituciones de investigación educativa y organizaciones de la sociedad civil que contribuyan al cumplimiento de sus funciones y objetivos.</text:p>
        </text:list-item>
      </text:list>
      <text:list xml:id="list113423009282389" text:continue-list="list113421201298302" text:style-name="WWNum14">
        <text:list-item>
          <text:p text:style-name="P28"/>
        </text:list-item>
      </text:list>
      <text:p text:style-name="P15">Innovaciones educativas, derechos humanos y compromiso social</text:p>
      <text:list xml:id="list113422302126182" text:continue-numbering="true" text:style-name="WWNum14">
        <text:list-item>
          <text:list>
            <text:list-item>
              <text:p text:style-name="P28"><text:line-break/>disposiciones generales</text:p>
            </text:list-item>
          </text:list>
        </text:list-item>
      </text:list>
      <text:p text:style-name="P14"><text:soft-page-break/></text:p>
      <text:list xml:id="list113422965004768" text:continue-list="list113421751736337" text:style-name="WWNum16">
        <text:list-item>
          <text:p text:style-name="P35">El Ministerio de Educación garantiza una política curricular que contempla la enseñanza obligatoria de los contenidos incluidos en este título, abordados de forma articulada, común y transversal en todos los niveles y modalidades del Sistema Educativo sin ningún tipo de restricción o limitación.</text:p>
        </text:list-item>
      </text:list>
      <text:p text:style-name="P10"/>
      <text:list xml:id="list113423298568003" text:continue-numbering="true" text:style-name="WWNum16">
        <text:list-item>
          <text:p text:style-name="P39"><text:span text:style-name="T4">El Estado Provincial, a través del Ministerio de Educación, promueve la educación </text:span><text:span text:style-name="T7">con </text:span><text:span text:style-name="T4">compromiso social y los aprendizajes socialmente significativos, <text:s/>a partir de la enseñanza de contenidos articulados y comunes, que atraviesan las disciplinas en todos los niveles y modalidades del Sistema Educativo.</text:span></text:p>
        </text:list-item>
      </text:list>
      <text:p text:style-name="P10"/>
      <text:list xml:id="list113423267896750" text:continue-numbering="true" text:style-name="WWNum16">
        <text:list-item>
          <text:p text:style-name="P35">El Ministerio de Educación promueve innovaciones pedagógicas interdisciplinares, que articulen los contenidos humanísticos, científicos y artísticos para el abordaje de los acontecimientos y las problemáticas complejas de contexto, la implementación de proyectos educativos de acción sociocomunitaria, productivos, científicos, tecnológicos y culturales como así también propicia estrategias pedagógicas de aprendizaje dialógico y reflexión colectiva.</text:p>
        </text:list-item>
      </text:list>
      <text:p text:style-name="P10"/>
      <text:list xml:id="list113421272362693" text:continue-numbering="true" text:style-name="WWNum16">
        <text:list-item>
          <text:p text:style-name="P35">El Estado Provincial, a través del Ministerio de Educación, propicia estrategias pedagógicas de aprendizaje dialógico y construcción de nuevos sentidos a partir de instancias interactivas, espacios de diálogo intergeneracional y reflexión colectiva. </text:p>
        </text:list-item>
      </text:list>
      <text:p text:style-name="P10"/>
      <text:list xml:id="list113422933266457" text:continue-numbering="true" text:style-name="WWNum16">
        <text:list-item>
          <text:p text:style-name="P35">El Estado Provincial, a través del Ministerio de Educación, propicia la alfabetización científica y <text:s/>la apropiación crítica de las metodologías de la investigación para ejercitar la autonomía de pensamiento, mejorar las condiciones de vida, preservar y mejorar el ambiente, y fortalecer el desarrollo socio productivo territorial. </text:p>
        </text:list-item>
      </text:list>
      <text:p text:style-name="P10"/>
      <text:list xml:id="list113422469357269" text:continue-numbering="true" text:style-name="WWNum16">
        <text:list-item>
          <text:p text:style-name="P35">El Ministerio de Educación garantiza la inclusión de innovaciones pedagógicas interdisciplinares a la formación docente inicial y continua de manera permanente, gratuita, presencial y en servicio. </text:p>
        </text:list-item>
      </text:list>
      <text:list xml:id="list113422372869900" text:continue-list="list113422302126182" text:style-name="WWNum14">
        <text:list-item>
          <text:list>
            <text:list-item>
              <text:p text:style-name="P28"><text:soft-page-break/><text:line-break/>Derechos humanos, soberanía y construcción de la memoria colectiva</text:p>
            </text:list-item>
          </text:list>
        </text:list-item>
      </text:list>
      <text:p text:style-name="P14"/>
      <text:list xml:id="list113422127331567" text:continue-list="list113422469357269" text:style-name="WWNum16">
        <text:list-item>
          <text:p text:style-name="P35">El Ministerio de Educación establece la enseñanza de los derechos humanos en todos los niveles y modalidades para reafirmar la responsabilidad del Estado y el compromiso de todos los actores del sistema educativo en la defensa y promoción de derechos y libertades, conforme lo establecido por la Constitución Nacional, los tratados y convenciones internacionales y la Constitución Provincial.</text:p>
        </text:list-item>
      </text:list>
      <text:p text:style-name="P10"/>
      <text:list xml:id="list113422943790891" text:continue-numbering="true" text:style-name="WWNum16">
        <text:list-item>
          <text:p text:style-name="P35">El Ministerio de Educación promueve el ejercicio y la construcción de la memoria colectiva sobre los procesos históricos y políticos que vulneraron los derechos humanos, atentaron contra las libertades fundamentales de los ciudadanos o quebraron el orden constitucional, con el objeto de generar en los actores del sistema educativo reflexiones y prácticas democráticas y de defensa del Estado de Derecho. </text:p>
        </text:list-item>
      </text:list>
      <text:p text:style-name="P10"/>
      <text:list xml:id="list113423214444914" text:continue-numbering="true" text:style-name="WWNum16">
        <text:list-item>
          <text:p text:style-name="P35">En el marco de la Educación para los Derechos Humanos, la Soberanía y la Construcción de la Memoria Colectiva se garantiza la enseñanza y reflexión sobre la causa permanente e irrenunciable que ratifica la legítima e imprescriptible soberanía de la Nación Argentina sobre las Islas Malvinas, Georgias del Sur y Sandwich del Sur y los espacios marítimos e insulares correspondientes, que integran el territorio nacional conforme a lo prescripto en la Disposición Transitoria Primera de la Constitución Nacional y la Ley 26206 de Educación Nacional. A tales efectos se propician articulaciones específicas con los organismos representativos de Veteranos de Guerra de Malvinas reconocidos oficialmente para la elaboración de materiales didácticos que promuevan procesos de enseñanza y aprendizaje para fortalecer los conceptos de soberanía e identidad, construcción colectiva de la memoria, solidaridad, verdad y justicia.</text:p>
        </text:list-item>
      </text:list>
      <text:list xml:id="list113422678872167" text:continue-list="list113422372869900" text:style-name="WWNum14">
        <text:list-item>
          <text:list>
            <text:list-item>
              <text:p text:style-name="P28"><text:line-break/>EDUCACIÓN PARA LA CIUDADANÍA, LA CONVIVENCIA Y LA PARTICIPACIÓN DEMOCRÁTICA</text:p>
            </text:list-item>
          </text:list>
        </text:list-item>
      </text:list>
      <text:p text:style-name="P14"><text:soft-page-break/></text:p>
      <text:list xml:id="list113421788961261" text:continue-list="list113423214444914" text:style-name="WWNum16">
        <text:list-item>
          <text:p text:style-name="P39"><text:span text:style-name="T4">La Educación para la Ciudadanía, la Convivencia y la Participación Democrática se basa en el reconocimiento de los derechos y obligaciones de ciudadanía asumidos como un proceso de construcción social, </text:span><text:span text:style-name="T7">cultural,</text:span><text:span text:style-name="T4"> histórico y político que fundado en los principios de libertad, igualdad, justicia, autonomía, diversidad, solidaridad y bien común hacen posible la convivencia pacífica y en democracia. Con estos objetivos, se promueve la participación de estudiantes y de la comunidad en la construcción de acuerdos para consolidar los entornos institucionales.</text:span></text:p>
        </text:list-item>
      </text:list>
      <text:p text:style-name="P10"/>
      <text:list xml:id="list113422648852391" text:continue-numbering="true" text:style-name="WWNum16">
        <text:list-item>
          <text:p text:style-name="P39"><text:span text:style-name="T4">La Educación en Seguridad Vial es un proceso educativo integral y permanente que tiene como propósito formar a la ciudadanía para el uso adecuado, responsable y solidario del espacio público. Las instituciones educativas, como parte de la política pública en la materia, desarrollan acciones educativas sistemáticas que promueven e impulsan una nueva cultura vial que apunta a mejorar la calidad de vida de todos los ciudadanos, </text:span><text:span text:style-name="T7">fortaleciendo la comprensión de las leyes y normas que regulan el tránsito y la circulación de personas y desarrollando aprendizajes, actitudes y valores para la prevención, el cuidado colectivo y la convivencia.</text:span></text:p>
        </text:list-item>
      </text:list>
      <text:list xml:id="list113422324811994" text:continue-list="list113422678872167" text:style-name="WWNum14">
        <text:list-item>
          <text:list>
            <text:list-item>
              <text:p text:style-name="P28"><text:line-break/>PROMOCIÓN DE LA SALUD Y CALIDAD DE VIDA</text:p>
              <text:list>
                <text:list-item>
                  <text:p text:style-name="P29"><text:line-break/>EDUCACIÓN SEXUAL INTEGRAL</text:p>
                </text:list-item>
              </text:list>
            </text:list-item>
          </text:list>
        </text:list-item>
      </text:list>
      <text:p text:style-name="P14"/>
      <text:list xml:id="list113421576091019" text:continue-list="list113422648852391" text:style-name="WWNum16">
        <text:list-item>
          <text:p text:style-name="P35">El Ministerio de Educación, tendrá la responsabilidad principal e indelegable de garantizar a todos los estudiantes el derecho a recibir una Educación Sexual Integral laica, con perspectiva de Derechos Humanos, género y diversidades sexuales; en los establecimientos públicos, de gestión estatal, privada, cooperativa y social, conforme a su desarrollo, atendiendo a su realidad sociocultural y a sus necesidades, en virtud de lo establecido en la Ley Nacional 26150.</text:p>
        </text:list-item>
      </text:list>
      <text:p text:style-name="P10"/>
      <text:list xml:id="list113422427893420" text:continue-numbering="true" text:style-name="WWNum16">
        <text:list-item>
          <text:p text:style-name="P35"><text:soft-page-break/>Se entiende por Educación Sexual Integral al conjunto de actividades pedagógicas que articulan aspectos biológicos, psicológicos, sociales, afectivos, éticos y jurídicos, para garantizar el derecho a la construcción de subjetividades solidarias, a respetar y ser respetado en las creencias religiosas, pertenencias culturales, identidad de género y orientaciones sexuales; y destinadas a brindar contenidos tendientes a satisfacer las necesidades de desarrollo integral de las personas y la difusión y cumplimiento de los Derechos Sexuales Reproductivos y No Reproductivos, definidos como inalienables, inviolables e insustituibles de la condición humana.</text:p>
        </text:list-item>
      </text:list>
      <text:p text:style-name="P10"/>
      <text:list xml:id="list113421759695599" text:continue-numbering="true" text:style-name="WWNum16">
        <text:list-item>
          <text:p text:style-name="P35">El Ministerio de Educación, garantiza la formación docente inicial y continua para la enseñanza de la Educación Sexual Integral. </text:p>
        </text:list-item>
      </text:list>
      <text:p text:style-name="P10"/>
      <text:list xml:id="list113423002638840" text:continue-numbering="true" text:style-name="WWNum16">
        <text:list-item>
          <text:p text:style-name="P35">El Ministerio de Educación, es responsable de los contenidos y asegura el abordaje de saberes pertinentes, precisos, confiables, actualizados y validados científicamente sobre los distintos aspectos involucrados en la educación sexual integral; a partir de valores que promuevan la libertad, la igualdad, la solidaridad, la responsabilidad, la justicia y el respeto por la diversidad.</text:p>
        </text:list-item>
      </text:list>
      <text:p text:style-name="P10"/>
      <text:list xml:id="list113421335956445" text:continue-list="list113422324811994" text:style-name="WWNum14">
        <text:list-item>
          <text:list>
            <text:list-item>
              <text:list>
                <text:list-item>
                  <text:p text:style-name="P29"><text:line-break/>EDUCACIÓN PARA LA PREVENCIÓN DE CONSUMOS PROBLEMÁTICOS</text:p>
                </text:list-item>
              </text:list>
            </text:list-item>
          </text:list>
        </text:list-item>
      </text:list>
      <text:p text:style-name="P14"/>
      <text:list xml:id="list113421285136543" text:continue-list="list113423002638840" text:style-name="WWNum16">
        <text:list-item>
          <text:p text:style-name="P35">La Educación para la Prevención de Consumos Problemáticos está orientada a la prevención y reducción de riesgos y daños asociados a adicciones, abusos y/o conductas compulsivas, en pos de desarrollar hábitos de cuidado sobre la propia salud y la de los demás.</text:p>
        </text:list-item>
      </text:list>
      <text:p text:style-name="P10"/>
      <text:list xml:id="list113421873221463" text:continue-numbering="true" text:style-name="WWNum16">
        <text:list-item>
          <text:p text:style-name="P35">Se entiende por Consumos Problemáticos a aquellos consumos, hábitos y/o conductas que -mediando o sin mediar sustancia alguna- tienen el potencial de afectar negativamente la salud del sujeto en sus aspectos físicos, psíquicos y/o sus relaciones sociales. Los consumos problemáticos pueden <text:soft-page-break/>manifestarse como adicciones o abusos al alcohol, tabaco, sustancias psicoactivas —legales o ilegales— o producidos por ciertas conductas compulsivas de los sujetos hacia el juego, las nuevas tecnologías, la alimentación, las compras o cualquier otro consumo que sea diagnosticado compulsivo por un profesional de la salud.</text:p>
        </text:list-item>
      </text:list>
      <text:p text:style-name="P10"/>
      <text:list xml:id="list113421327058687" text:continue-numbering="true" text:style-name="WWNum16">
        <text:list-item>
          <text:p text:style-name="P39"><text:span text:style-name="T4"><text:s/>El Ministerio de Educación promueve el desarrollo de estrategias de prevención de </text:span><text:span text:style-name="T7">Consumos</text:span><text:span text:style-name="T4"> problemáticos, como así también propicia la conformación de redes personales e institucionales, mediadas por la intervención de Equipos Socioeducativos Interdisciplinarios, la creación de espacios, discursos y </text:span><text:span text:style-name="T7">prácticas</text:span><text:span text:style-name="T4"> preventivas para la construcción de proyectos de vida saludables, desde un enfoque integral así como el diseño, producción, selección y distribución de los materiales didácticos que se recomienden usar en los distintos niveles del sistema educativo.</text:span></text:p>
        </text:list-item>
      </text:list>
      <text:p text:style-name="P10"/>
      <text:list xml:id="list113421327674992" text:continue-numbering="true" text:style-name="WWNum16">
        <text:list-item>
          <text:p text:style-name="P35">El Ministerio de Educación asegura la formación docente inicial gratuita, permanente y <text:s/>continua sobre consumos problemáticos de sustancias psicoactivas (drogas legales, ilegales y conductas compulsivas), entendiendo que es un problema de salud y debe abordarse desde la perspectiva de la complejidad; respetando la autonomía individual y la singularidad de las personas y teniendo en cuenta las distintas dimensiones del sujeto de derecho en su contexto psicosocial, biológico e histórico político, evitando la estigmatización y la criminalización.</text:p>
        </text:list-item>
      </text:list>
      <text:p text:style-name="P10"/>
      <text:list xml:id="list113422284460796" text:continue-list="list113421335956445" text:style-name="WWNum14">
        <text:list-item>
          <text:list>
            <text:list-item>
              <text:list>
                <text:list-item>
                  <text:p text:style-name="P29"><text:line-break/>EDUCACIÓN ALIMENTARIA Y NUTRICIONAL</text:p>
                </text:list-item>
              </text:list>
            </text:list-item>
          </text:list>
        </text:list-item>
      </text:list>
      <text:p text:style-name="P10"/>
      <text:list xml:id="list113422218898022" text:continue-list="list113421327674992" text:style-name="WWNum16">
        <text:list-item>
          <text:p text:style-name="P35">La Educación Alimentaria y Nutricional tiene la finalidad de contribuir a la salud y mejoramiento de la calidad de vida de niñas, niños, jóvenes, adultos y sus familias a través de la promoción de la agroecología y soberanía alimentaria; la construcción de saberes y hábitos de alimentación saludable, segura y equilibrada, la prevención de enfermedades y la desnaturalización de patrones culturales y estereotipos de belleza que inciden negativamente en los modos de alimentación.</text:p>
        </text:list-item>
      </text:list>
      <text:list xml:id="list113422090000797" text:continue-list="list113422284460796" text:style-name="WWNum14">
        <text:list-item>
          <text:list>
            <text:list-item>
              <text:list>
                <text:list-item>
                  <text:p text:style-name="P29"><text:soft-page-break/><text:line-break/>EDUCACIÓN AMBIENTAL</text:p>
                </text:list-item>
              </text:list>
            </text:list-item>
          </text:list>
        </text:list-item>
      </text:list>
      <text:p text:style-name="P10"/>
      <text:list xml:id="list113423022993368" text:continue-list="list113422218898022" text:style-name="WWNum16">
        <text:list-item>
          <text:p text:style-name="P35">La Educación Ambiental tiene la finalidad de promover valores y hábitos de cuidado y respeto al ambiente y de protección de la diversidad biológica; que propendan a la preservación de los bienes comunes naturales y a su utilización sustentable para mejorar la calidad de vida de la población. Comprende el conocimiento de los principales problemas ambientales del entorno comunitario, de la región, el país y el mundo; el análisis de sus causas y su relación con los procesos sociales, históricos, culturales y económicos; el desarrollo de energías renovables y prácticas ambientales transformadoras.</text:p>
        </text:list-item>
      </text:list>
      <text:p text:style-name="P10"/>
      <text:list xml:id="list113422687492099" text:continue-numbering="true" text:style-name="WWNum16">
        <text:list-item>
          <text:p text:style-name="P35">El Ministerio de Educación favorece en las infraestructuras escolares la arquitectura sustentable, la utilización de energías renovables, de recursos de bajo impacto ambiental y promueve el cuidado del ambiente reutilizando, reduciendo y reciclando los materiales de uso escolar.</text:p>
        </text:list-item>
      </text:list>
      <text:list xml:id="list113422904730108" text:continue-list="list113422090000797" text:style-name="WWNum14">
        <text:list-item>
          <text:list>
            <text:list-item>
              <text:p text:style-name="P28"><text:line-break/>EDUCACIÓN PARA EL ACCESO, USO Y RECREACIÓN DE LAS TECNOLOGÍAS DE LA INFORMACIÓN Y LA COMUNICACIÓN</text:p>
            </text:list-item>
          </text:list>
        </text:list-item>
      </text:list>
      <text:p text:style-name="P14"/>
      <text:list xml:id="list113421537367127" text:continue-list="list113422687492099" text:style-name="WWNum16">
        <text:list-item>
          <text:p text:style-name="P35">La Educación para el Acceso, Uso y Recreación de las Tecnologías de la Información y la Comunicación promueve el ejercicio efectivo del derecho a la comunicación, amplía las posibilidades de acceso a la información y permite la democratización, producción y apropiación social del conocimiento.</text:p>
        </text:list-item>
      </text:list>
      <text:p text:style-name="P10"/>
      <text:list xml:id="list113421948973218" text:continue-numbering="true" text:style-name="WWNum16">
        <text:list-item>
          <text:p text:style-name="P35">El Ministerio de Educación garantiza la alfabetización digital, tecnológica, audiovisual y el acceso democrático, recreación y apropiación crítica de las tecnologías para el desarrollo de trayectorias educativas inclusivas, completas y de calidad, a través de la enseñanza de las ciencias de la computación, programación, algoritmos, estructuras y bases de datos, robótica, diseño y configuración de sistemas informáticos, planificación digital de proyectos; como así también el uso de aplicaciones ofimáticas y móviles para la edición y publicación de <text:soft-page-break/>audios y videos, uso de navegadores, simuladores, buscadores, redes sociales, herramientas colaborativas, foros y espacios de discusión.</text:p>
        </text:list-item>
      </text:list>
      <text:p text:style-name="P10"/>
      <text:list xml:id="list113423046931113" text:continue-numbering="true" text:style-name="WWNum16">
        <text:list-item>
          <text:p text:style-name="P35">El Ministerio de Educación garantiza los recursos y la asistencia técnica permanente para implementar el uso de las Tecnologías de la Información y la Comunicación en los procesos de enseñanza y aprendizaje que se desarrollen en las aulas como así también a través de entornos virtuales.</text:p>
        </text:list-item>
      </text:list>
      <text:p text:style-name="P10"/>
      <text:list xml:id="list113421393717916" text:continue-list="list113422904730108" text:style-name="WWNum14">
        <text:list-item>
          <text:list>
            <text:list-item>
              <text:p text:style-name="P28"><text:line-break/>EDUCACIÓN PARA EL TRABAJO Y EL EMPRENDEDORISMO</text:p>
            </text:list-item>
          </text:list>
        </text:list-item>
      </text:list>
      <text:p text:style-name="P10"/>
      <text:list xml:id="list113422407406963" text:continue-list="list113423046931113" text:style-name="WWNum16">
        <text:list-item>
          <text:p text:style-name="P35">La Educación para el Trabajo y el Emprendimiento es el conjunto de contenidos y acciones educativas que favorecen la vinculación de los estudiantes de los Niveles Secundario, Superior y de la Formación y Capacitación Laboral con el mundo del trabajo, la producción y el emprendimiento. Dichas acciones, se orientan al desarrollo local, la producción sustentable, la economía social y promueven el trabajo decente en ambientes laborales seguros.</text:p>
        </text:list-item>
      </text:list>
      <text:p text:style-name="P10"/>
      <text:list xml:id="list113421197900343" text:continue-numbering="true" text:style-name="WWNum16">
        <text:list-item>
          <text:p text:style-name="P35">El Ministerio de Educación coordina y supervisa el régimen de prácticas educativas de orientación en contextos laborales para el Nivel Secundario Orientado y de Prácticas Profesionalizantes para los Niveles Secundario, en la modalidad Técnico Profesional, y Superior de las Modalidades Técnico Profesional, Artística y Educación Física. Se entiende a dichas prácticas educativas como estrategias y actividades formativas que son parte de la propuesta curricular y posibilitan al estudiantado un acercamiento e interacción formativa con el medio social, cultural, del trabajo y la producción para consolidar, integrar y ampliar los saberes propios de la orientación o el perfil profesional. Son organizadas y coordinadas por la institución educativa, se desarrollan dentro o fuera de la misma y están referidas a situaciones de trabajo real. En ningún caso las prácticas educativas podrán generar ni reemplazar vínculo contractual o relación laboral.</text:p>
        </text:list-item>
      </text:list>
      <text:p text:style-name="P10"/>
      <text:list xml:id="list113422500308378" text:continue-numbering="true" text:style-name="WWNum16">
        <text:list-item>
          <text:p text:style-name="P35"><text:soft-page-break/>El Ministerio de Educación propicia la firma de convenios de colaboración mutua entre las autoridades educativas con los sectores de la producción, científico tecnológico y del trabajo para favorecer la realización de las Prácticas Educativas de Orientación en Contextos Laborales y las Prácticas Profesionalizantes. Asimismo, desarrolla tecnicaturas superiores en escenarios vinculados a polos tecnológicos, parques industriales y contextos sociales, culturales y territoriales para el desarrollo de las economías regionales. Con el mismo objetivo, propicia la creación de centros educativos tecnológicos que desarrollen proyectos de innovación, construcción de saberes y tecnologías para la inclusión y la calidad social.</text:p>
        </text:list-item>
      </text:list>
      <text:p text:style-name="P10"/>
      <text:list xml:id="list113422615276675" text:continue-numbering="true" text:style-name="WWNum16">
        <text:list-item>
          <text:p text:style-name="P35">El Ministerio de Educación promueve la implementación de la Pedagogía Emprendedora como una forma de protagonismo social, participación y organización socio política, con la finalidad que la comunidad educativa se interrogue sobre sus deseos y motivaciones, reconozcan necesidades y recursos existentes y emprendan experiencias personales y colectivas de realización de proyectos que aporten valor positivo en la comunidad a la que pertenecen.</text:p>
        </text:list-item>
      </text:list>
      <text:p text:style-name="P10"/>
      <text:list xml:id="list113422229146241" text:continue-numbering="true" text:style-name="WWNum16">
        <text:list-item>
          <text:p text:style-name="P35">El Ministerio de Educación promueve en los Niveles Secundario y Superior la realización de prácticas educativas con orientación en emprendedorismo, como así también, favorece la creación de espacios gratuitos de preincubación e incubación de emprendimientos productivos, comerciales o de servicios de impacto social, económico y ambiental desarrollados de forma particular por estudiantes y egresados.</text:p>
        </text:list-item>
      </text:list>
      <text:p text:style-name="P10"/>
      <text:list xml:id="list113421553801410" text:continue-numbering="true" text:style-name="WWNum16">
        <text:list-item>
          <text:p text:style-name="P35">El Ministerio de Educación promueve la formación en los valores del cooperativismo y el mutualismo y acompaña procesos de creación y sostenimiento de cooperativas y mutuales escolares.</text:p>
        </text:list-item>
      </text:list>
      <text:list xml:id="list113422194036006" text:continue-list="list113421393717916" text:style-name="WWNum14">
        <text:list-item>
          <text:list>
            <text:list-item>
              <text:p text:style-name="P28"><text:line-break/>LENGUAS Y CULTURAS</text:p>
            </text:list-item>
          </text:list>
        </text:list-item>
      </text:list>
      <text:p text:style-name="P10"/>
      <text:list xml:id="list113422534730133" text:continue-list="list113421553801410" text:style-name="WWNum16">
        <text:list-item>
          <text:p text:style-name="P39"><text:soft-page-break/><text:span text:style-name="T4">El Ministerio de Educación promoverá las culturas y enseñanzas de lenguas en los distintos niveles y modalidades del Sistema Educativo Provincial, en particular, </text:span><text:span text:style-name="T7">aquellas</text:span><text:span text:style-name="T4"> vinculadas a los pueblos originarios, las colectividades de inmigrantes y la integración latinoamericana.</text:span></text:p>
        </text:list-item>
      </text:list>
      <text:p text:style-name="P41"/>
      <text:p text:style-name="P41"/>
      <text:list xml:id="list113423235437504" text:continue-list="list113422194036006" text:style-name="WWNum14">
        <text:list-item>
          <text:p text:style-name="P32"/>
        </text:list-item>
      </text:list>
      <text:p text:style-name="P14">ARTICULACIÓN DEL SISTEMA EDUCATIVO PROVINCIAL Y PROTECCIÓN DE LAS TRAYECTORIAS EDUCATIVAS</text:p>
      <text:list xml:id="list113422124121295" text:continue-numbering="true" text:style-name="WWNum14">
        <text:list-item>
          <text:list>
            <text:list-item>
              <text:p text:style-name="P28"><text:line-break/>disposiciones generales</text:p>
            </text:list-item>
          </text:list>
        </text:list-item>
      </text:list>
      <text:p text:style-name="P10"/>
      <text:list xml:id="list113422492852671" text:continue-list="list113422534730133" text:style-name="WWNum16">
        <text:list-item>
          <text:p text:style-name="P35">La protección de trayectorias educativas consiste en el desarrollo de procesos sistemáticos y planificados que garantizan el derecho a la educación y el acompañamiento de trayectorias educativas inclusivas, completas y de calidad, atendiendo a las situaciones de vulnerabilidad que se presenten en el acceso, permanencia, aprendizajes y egreso del sistema educativo provincial. </text:p>
        </text:list-item>
      </text:list>
      <text:p text:style-name="P10"/>
      <text:list xml:id="list113421292417749" text:continue-numbering="true" text:style-name="WWNum16">
        <text:list-item>
          <text:p text:style-name="P35">El Ministerio de Educación garantiza la protección de las trayectorias educativas que posibiliten aprendizajes de calidad a través de procesos de contextualización y adecuación curricular; la atención de las particularidades socio-educativas, culturales y laborales que presentan los estudiantes y el desarrollo de iniciativas deportivas, artísticas y sociales que promuevan la participación, el encuentro, la convivencia y el diálogo. </text:p>
        </text:list-item>
      </text:list>
      <text:p text:style-name="P10"/>
      <text:list xml:id="list113423187972007" text:continue-numbering="true" text:style-name="WWNum16">
        <text:list-item>
          <text:p text:style-name="P35">El Ministerio de Educación implementa el sistema informático nominal y de libreta digital para asegurar la continuidad pedagógica y administrativa de las trayectorias educativas. La sistematización de la información de cada estudiante en las instituciones educativas permite identificar tempranamente situaciones de riesgo educativo, prevenir la desvinculación y acompañar el desarrollo de las trayectorias educativas.</text:p>
        </text:list-item>
      </text:list>
      <text:p text:style-name="P10"/>
      <text:list xml:id="list113421509420388" text:continue-numbering="true" text:style-name="WWNum16">
        <text:list-item>
          <text:p text:style-name="P35">El Ministerio de Educación desarrolla acciones de coordinación y articulación entre los organismos gubernamentales provinciales, municipales y comunales, especialmente con las áreas responsables de niñez y familia, en forma conjunta con las distintas organizaciones sociales y actores del territorio, para la <text:soft-page-break/>construcción de redes que protejan las trayectorias educativas con la implementación de intervenciones integrales.</text:p>
        </text:list-item>
      </text:list>
      <text:p text:style-name="P10"/>
      <text:list xml:id="list113422372074936" text:continue-numbering="true" text:style-name="WWNum16">
        <text:list-item>
          <text:p text:style-name="P35">El Ministerio de Educación, planifica las condiciones de infraestructura y equipamiento escolar para garantizar la diversidad de trayectorias y facilitar el acceso, la permanencia, los aprendizajes y el egreso de los estudiantes en todo el territorio provincial. La planificación de las condiciones de infraestructura y equipamiento escolar contempla la accesibilidad de estudiantes con discapacidad.</text:p>
        </text:list-item>
      </text:list>
      <text:p text:style-name="P10"/>
      <text:list xml:id="list113422597249049" text:continue-numbering="true" text:style-name="WWNum16">
        <text:list-item>
          <text:p text:style-name="P35">El Ministerio de Educación asegura el acceso, permanencia, aprendizajes y egreso de las estudiantes embarazadas, madres en condición de pre y posparto y período de lactancia, así como también por causa de paternidad, a través de adecuaciones curriculares pertinentes, evitando cualquier forma de discriminación. <text:s/></text:p>
        </text:list-item>
      </text:list>
      <text:p text:style-name="P10"/>
      <text:list xml:id="list113422596239265" text:continue-numbering="true" text:style-name="WWNum16">
        <text:list-item>
          <text:p text:style-name="P35">El Ministerio de Educación instrumenta la jornada ampliada priorizando a los sectores socialmente más vulnerables y garantizando el desarrollo de propuestas pedagógicas innovadoras, interdisciplinares y de múltiples lenguajes para la creación de sentido y la mejora de los aprendizajes. Con el mismo objetivo favorece la implementación de tutorías de acompañamiento académico y de pares.</text:p>
        </text:list-item>
      </text:list>
      <text:p text:style-name="P10"/>
      <text:p text:style-name="P23"/>
      <text:list xml:id="list113421789836317" text:continue-list="list113422124121295" text:style-name="WWNum14">
        <text:list-item>
          <text:list>
            <text:list-item>
              <text:p text:style-name="P28"><text:line-break/>Equipo socioeducativo interdisciplinario</text:p>
            </text:list-item>
          </text:list>
        </text:list-item>
      </text:list>
      <text:p text:style-name="P10"/>
      <text:list xml:id="list113422984879228" text:continue-list="list113422596239265" text:style-name="WWNum16">
        <text:list-item>
          <text:p text:style-name="P35">El Ministerio de Educación asegura el funcionamiento de Equipos Socioeducativos Interdisciplinarios a los fines de fortalecer la protección de trayectorias educativas a través de intervenciones institucionales.</text:p>
        </text:list-item>
      </text:list>
      <text:p text:style-name="P10"/>
      <text:list xml:id="list113422389332560" text:continue-numbering="true" text:style-name="WWNum16">
        <text:list-item>
          <text:p text:style-name="P35">Los Equipos Socioeducativos Interdisciplinarios intervienen en el abordaje de problemáticas socioeducativas de índole personal, familiar, institucional <text:soft-page-break/>o social que imposibiliten o dificulten la concurrencia y permanencia de niñas, niños y jóvenes a las instituciones educativas. A tales efectos, participan en el diseño de estrategias de interacción con la comunidad y facilitan la construcción de vínculos entre estudiantes, familias, docentes y directivos. </text:p>
        </text:list-item>
      </text:list>
      <text:p text:style-name="P10"/>
      <text:list xml:id="list113422645895065" text:continue-numbering="true" text:style-name="WWNum16">
        <text:list-item>
          <text:p text:style-name="P35">Los Equipos Socioeducativos interdisciplinarios se constituyen como unidades técnico-operativas y funcionan bajo el criterio de descentralización territorial correspondientes a los distintos niveles del Sistema Educativo para el diseño y ejecución de estrategias adecuadas a necesidades regionales y locales. El funcionamiento queda sujeto a reglamentación de la autoridad de aplicación </text:p>
        </text:list-item>
      </text:list>
      <text:list xml:id="list113422788501831" text:continue-list="list113421789836317" text:style-name="WWNum14">
        <text:list-item>
          <text:list>
            <text:list-item>
              <text:p text:style-name="P28"><text:line-break/>Mesas regionales de articulación</text:p>
            </text:list-item>
          </text:list>
        </text:list-item>
      </text:list>
      <text:p text:style-name="P10"/>
      <text:list xml:id="list113422514274849" text:continue-list="list113422645895065" text:style-name="WWNum16">
        <text:list-item>
          <text:p text:style-name="P35">El Ministerio de Educación creará Mesas Regionales de Articulación con el objetivo principal de garantizar a los estudiantes trayectorias educativas inclusivas, completas y de calidad. Serán coordinados por cada Delegado Regional de Educación y estarán constituidas por: supervisores y representantes de las Direcciones Provinciales de Nivel y Modalidad y de las Coordinaciones Pedagógicas.</text:p>
        </text:list-item>
      </text:list>
      <text:p text:style-name="P10"/>
      <text:list xml:id="list113422171546058" text:continue-numbering="true" text:style-name="WWNum16">
        <text:list-item>
          <text:p text:style-name="P35">Son funciones de las Mesas Regionales de Articulación: </text:p>
        </text:list-item>
      </text:list>
      <text:list xml:id="list2920129411" text:style-name="WWNum22">
        <text:list-item>
          <text:p text:style-name="P77">analizar los datos disponibles en el sistema de gestión escolar para organizar un sistema de monitoreo y alerta de las trayectorias educativas de cada estudiante;</text:p>
        </text:list-item>
        <text:list-item>
          <text:p text:style-name="P77">generar estrategias particulares para garantizar el pasaje entre los niveles y modalidades de la educación;</text:p>
        </text:list-item>
        <text:list-item>
          <text:p text:style-name="P77">promover en los estudiantes el conocimiento de las propuestas educativas del nivel siguiente y la expectativa de continuidad en el mismo;</text:p>
        </text:list-item>
        <text:list-item>
          <text:p text:style-name="P77">desarrollar procesos de acompañamiento, tutorías, orientación educativa y construcción vocacional; y,</text:p>
        </text:list-item>
        <text:list-item>
          <text:p text:style-name="P77">elaborar propuestas generales y disciplinares que armonicen los diseños curriculares del último año de un nivel con el primer año del nivel siguiente.</text:p>
        </text:list-item>
      </text:list>
      <text:list xml:id="list113421948260150" text:continue-list="list113422788501831" text:style-name="WWNum14">
        <text:list-item>
          <text:list>
            <text:list-item>
              <text:p text:style-name="P28"><text:soft-page-break/><text:line-break/>Espacios extracurriculares</text:p>
            </text:list-item>
          </text:list>
        </text:list-item>
      </text:list>
      <text:p text:style-name="P10"/>
      <text:list xml:id="list113422823970562" text:continue-list="list113422171546058" text:style-name="WWNum16">
        <text:list-item>
          <text:p text:style-name="P35">El Ministerio de Educación promueve la institucionalización progresiva de espacios extracurriculares ligados a la participación juvenil, implementando acciones que involucren a toda la comunidad educativa en la creación de espacios orientados al desarrollo de actividades ligadas al arte, la educación física y deportiva, la recreación, la vida en la naturaleza, la acción solidaria y la apropiación crítica de las distintas manifestaciones de la ciencia y la cultura, el intercambio de estudiantes de diferentes ámbitos, así como la organización de actividades de voluntariado juvenil y proyectos educativos solidarios para cooperar en el desarrollo comunitario.</text:p>
        </text:list-item>
      </text:list>
      <text:p text:style-name="P10"/>
      <text:list xml:id="list113422390248102" text:continue-numbering="true" text:style-name="WWNum16">
        <text:list-item>
          <text:p text:style-name="P35">El Ministerio de Educación garantiza el funcionamiento de las bibliotecas escolares e implementa planes y programas permanentes de promoción del libro y la lectura, de enseñanza de ajedrez y la conformación de coros y orquestas en las instituciones educativas y el sostenimiento de las Plantas Campamentiles como estrategias de inclusión y ampliación de las oportunidades educativas. </text:p>
        </text:list-item>
      </text:list>
      <text:list xml:id="list113421504397796" text:continue-list="list113421948260150" text:style-name="WWNum14">
        <text:list-item>
          <text:list>
            <text:list-item>
              <text:p text:style-name="P28"><text:line-break/>Promoción no graduada</text:p>
            </text:list-item>
          </text:list>
        </text:list-item>
      </text:list>
      <text:p text:style-name="P10"/>
      <text:list xml:id="list113422192882970" text:continue-list="list113422390248102" text:style-name="WWNum16">
        <text:list-item>
          <text:p text:style-name="P35">La promoción no graduada es una propuesta pedagógica inclusiva y de acompañamiento de las trayectorias educativas que respeta los tiempos de aprendizaje del estudiante y trabaja por niveles que pueden no coincidir con los tiempos pautados para la promoción. Posibilita el desarrollo de adaptaciones curriculares con flexibilidad de tiempos, espacios, agrupamientos basándose en el avance continuo y siendo fundamental en estos procesos el rol del docente nivelador.</text:p>
        </text:list-item>
      </text:list>
      <text:p text:style-name="P10"/>
      <text:list xml:id="list113421470958951" text:continue-numbering="true" text:style-name="WWNum16">
        <text:list-item>
          <text:p text:style-name="P35"><text:soft-page-break/>El Ministerio de Educación autoriza y supervisa la implementación de la Promoción no graduada en todas las instituciones educativas de los Niveles Primario y Secundario que así lo requieran.</text:p>
        </text:list-item>
      </text:list>
      <text:list xml:id="list113421365890699" text:continue-list="list113421504397796" text:style-name="WWNum14">
        <text:list-item>
          <text:list>
            <text:list-item>
              <text:p text:style-name="P28"><text:line-break/>Continuidad de las trayectorias educativas</text:p>
            </text:list-item>
          </text:list>
        </text:list-item>
      </text:list>
      <text:p text:style-name="P10"/>
      <text:list xml:id="list113422817435413" text:continue-list="list113421470958951" text:style-name="WWNum16">
        <text:list-item>
          <text:p text:style-name="P35">El Estado Provincial arbitra los medios para asegurar la continuidad en la educación obligatoria ante situaciones de interrupción de trayectorias educativas a partir de:</text:p>
        </text:list-item>
      </text:list>
      <text:list xml:id="list2398127471" text:style-name="WWNum23">
        <text:list-item>
          <text:p text:style-name="P78">identificar las distintas situaciones de vulnerabilidad social y educativa;</text:p>
        </text:list-item>
        <text:list-item>
          <text:p text:style-name="P78">elaborar adaptaciones curriculares y flexibilizar tiempos y espacios educativos para posibilitar la continuidad de las trayectorias educativas;</text:p>
        </text:list-item>
        <text:list-item>
          <text:p text:style-name="P78">crear dispositivos territoriales, intersectoriales, interinstitucionales e intrainstitucionales de articulación que fortalezcan los procesos de inclusión socioeducativa, acompañando con propuestas singulares la continuidad de las trayectorias;</text:p>
        </text:list-item>
        <text:list-item>
          <text:p text:style-name="P78">desarrollar estrategias pedagógicas en articulación con la Modalidad Educación en Entornos Virtuales para el desarrollo de propuestas educativas innovadoras que posibiliten una mayor flexibilidad y adaptación a las diversas situaciones de vulnerabilidad; </text:p>
        </text:list-item>
        <text:list-item>
          <text:p text:style-name="P78">establecer convenios con organizaciones sindicales y sociales y con los estados locales para el desarrollo de propuestas de inclusión socioeducativa; y,</text:p>
        </text:list-item>
        <text:list-item>
          <text:p text:style-name="P78">involucrar a <text:s/>partir de convenios específicos a las organizaciones sociales y los gobiernos locales en la implementación de las diversas acciones para fortalecer los procesos de inclusión socioeducativa.</text:p>
        </text:list-item>
      </text:list>
      <text:p text:style-name="P14"/>
      <text:list xml:id="list113421385207369" text:continue-list="list113421365890699" text:style-name="WWNum14">
        <text:list-item>
          <text:list>
            <text:list-item>
              <text:p text:style-name="P28"><text:line-break/>Instituto contra la intolerancia, la violencia, la discriminación y la xenofobia</text:p>
            </text:list-item>
          </text:list>
        </text:list-item>
      </text:list>
      <text:p text:style-name="P10"/>
      <text:list xml:id="list113423042925684" text:continue-list="list113422817435413" text:style-name="WWNum16">
        <text:list-item>
          <text:p text:style-name="P35"><text:soft-page-break/>Créase en el ámbito del Ministerio de Educación el Instituto contra la Intolerancia, la Violencia, la Discriminación y la Xenofobia, el que tendrá como objetivo desarrollar acciones de prevención de conductas violentas a través de la promoción de derechos, asistencia y asesoramiento permanente de instituciones educativas.</text:p>
        </text:list-item>
      </text:list>
      <text:p text:style-name="P10"/>
      <text:list xml:id="list113422539836460" text:continue-numbering="true" text:style-name="WWNum16">
        <text:list-item>
          <text:p text:style-name="P35">El Instituto funciona en el ámbito del Ministerio de Educación y trabaja de manera permanente y articulada con el resto de Ministerios del gobierno provincial, la Defensoría del Pueblo, la Defensoría de niñas, niños y adolescentes y con las delegaciones provinciales del INADI. Está constituido por un director y un equipo interdisciplinario de profesionales y especialistas. Sus funciones se determinarán reglamentariamente.</text:p>
        </text:list-item>
      </text:list>
      <text:p text:style-name="P10"/>
      <text:list xml:id="list113422592401001" text:continue-list="list113421385207369" text:style-name="WWNum14">
        <text:list-item>
          <text:list>
            <text:list-item>
              <text:p text:style-name="P28"><text:line-break/>Instituto de asesoramiento para la incorporación en el mundo del trabajo</text:p>
            </text:list-item>
          </text:list>
        </text:list-item>
      </text:list>
      <text:p text:style-name="P10"/>
      <text:list xml:id="list113422632880692" text:continue-list="list113422539836460" text:style-name="WWNum16">
        <text:list-item>
          <text:p text:style-name="P35">Créase en el ámbito del Ministerio de Educación el Instituto de Asesoramiento para el Mundo del Trabajo, el que tendrá como objetivo brindar apoyo personalizado, integral y permanente a los egresados de los Niveles Secundario y Superior para mejorar sus condiciones de inserción social y laboral.</text:p>
        </text:list-item>
      </text:list>
      <text:p text:style-name="P10"/>
      <text:list xml:id="list113421613749530" text:continue-numbering="true" text:style-name="WWNum16">
        <text:list-item>
          <text:p text:style-name="P35">Son funciones del Instituto:</text:p>
        </text:list-item>
      </text:list>
      <text:list xml:id="list3849609081" text:style-name="WWNum24">
        <text:list-item>
          <text:p text:style-name="P79">brindar información sobre ofertas de capacitación laboral y profesional disponibles en los ámbitos público y privado, provincial, nacional o internacional;</text:p>
        </text:list-item>
        <text:list-item>
          <text:p text:style-name="P79">proveer información referida a la gestión de trámites;</text:p>
        </text:list-item>
        <text:list-item>
          <text:p text:style-name="P79">brindar asistencia jurídica en materia laboral;</text:p>
        </text:list-item>
        <text:list-item>
          <text:p text:style-name="P79">generar instancias de apoyo a la búsqueda de empleo; y,</text:p>
        </text:list-item>
        <text:list-item>
          <text:p text:style-name="P79">desarrollar acciones de intermediación laboral para poner a disposición de los interesados ofertas de trabajo en el sector público o privado provincial, como así también en la región, el país o el extranjero.</text:p>
        </text:list-item>
      </text:list>
      <text:p text:style-name="P17"/>
      <text:list xml:id="list113421619108775" text:continue-list="list113421613749530" text:style-name="WWNum16">
        <text:list-item>
          <text:p text:style-name="P35"><text:soft-page-break/>El Instituto funciona en el ámbito del Ministerio de Educación y trabajará de forma permanente y articulada con el Ministerio de la Producción, el Ministerio de Trabajo y Seguridad Social y con organismos nacionales y/o municipales. Está constituido por un director y un equipo de colaboradores cuyas funciones se determinarán reglamentariamente.</text:p>
        </text:list-item>
      </text:list>
      <text:list xml:id="list113422563904864" text:continue-list="list113422592401001" text:style-name="WWNum14">
        <text:list-item>
          <text:list>
            <text:list-item>
              <text:p text:style-name="P28"><text:line-break/>Becas y tutorías</text:p>
            </text:list-item>
          </text:list>
        </text:list-item>
      </text:list>
      <text:p text:style-name="P10"/>
      <text:list xml:id="list113422660235028" text:continue-list="list113421619108775" text:style-name="WWNum16">
        <text:list-item>
          <text:p text:style-name="P35">El Ministerio de Educación garantiza políticas de inclusión estudiantil por medio de becas o ayudas económicas, cuya asignación se realizará priorizando la situación socio económica del grupo familiar, discapacidad, asistencia, repitencia y diversas situaciones de vulnerabilidad socioeducativa. Asimismo, acompaña la construcción vocacional e implementa tutorías académicas y de pares para posibilitar la continuidad de las trayectorias educativas y fortalecer los procesos de inclusión socioeducativa.</text:p>
        </text:list-item>
      </text:list>
      <text:p text:style-name="P10"/>
      <text:list xml:id="list113423050438236" text:continue-list="list113422563904864" text:style-name="WWNum14">
        <text:list-item>
          <text:list>
            <text:list-item>
              <text:p text:style-name="P28"><text:line-break/>Asistencia alimentaria en instituciones educativas</text:p>
            </text:list-item>
          </text:list>
        </text:list-item>
      </text:list>
      <text:p text:style-name="P10"/>
      <text:list xml:id="list113422829189423" text:continue-list="list113422660235028" text:style-name="WWNum16">
        <text:list-item>
          <text:p text:style-name="P35">El Ministerio de Educación brinda asistencia alimentaria a las instituciones educativas cuya población escolar lo necesite, garantizando la provisión gratuita de alimentos con alto valor nutricional, adecuados a los hábitos alimentarios de la población destinataria y proveyendo espacios e instalaciones apropiados que aseguren una alimentación saludable.</text:p>
        </text:list-item>
      </text:list>
      <text:p text:style-name="P10"/>
      <text:list xml:id="list113421226631054" text:continue-numbering="true" text:style-name="WWNum16">
        <text:list-item>
          <text:p text:style-name="P35">El Ministerio de Educación garantiza servicios alimentarios saludables y la implementación de buenas prácticas en la producción, elección y preparación de los alimentos y promueve la convivencia al momento de compartirlos. Como así también favorece la incorporación de opciones saludables y seguras en los kioscos, cantinas y bufetes de las instituciones educativas. <text:s text:c="2"/></text:p>
        </text:list-item>
      </text:list>
      <text:list xml:id="list113421663367666" text:continue-list="list113423050438236" text:style-name="WWNum14">
        <text:list-item>
          <text:list>
            <text:list-item>
              <text:p text:style-name="P28"><text:soft-page-break/><text:line-break/>Sistema integral de información y evaluación educativa</text:p>
            </text:list-item>
          </text:list>
        </text:list-item>
      </text:list>
      <text:p text:style-name="P10"/>
      <text:list xml:id="list113422293473951" text:continue-list="list113421226631054" text:style-name="WWNum16">
        <text:list-item>
          <text:p text:style-name="P35">El Ministerio de Educación desarrolla el Sistema Integral de Información y Evaluación del Sistema Educativo que construye la información estadística y los indicadores educativos, para el diseño e implementación de estrategias que favorezcan la calidad, la igualdad y la justicia educativa, tomando en consideración los resultados provenientes de las instancias de autoevaluación institucional y de evaluación externa. Adopta una metodología cuali-cuantitativa, participativa y situada para la comprensión de los procesos educativos y la toma de decisiones en la planificación de políticas públicas y la gestión escolar. </text:p>
        </text:list-item>
      </text:list>
      <text:p text:style-name="P10"/>
      <text:list xml:id="list113422391859459" text:continue-numbering="true" text:style-name="WWNum16">
        <text:list-item>
          <text:p text:style-name="P39"><text:span text:style-name="T4">La evaluación del sistema educativo es concebida como un proceso formativo, continuo e integrador que surge como resultante del conjunto de relaciones entre </text:span><text:span text:style-name="T7">sus</text:span><text:span text:style-name="T4"> objetivos, la estructura pedagógica, las metodologías de enseñanza, los aprendizajes, las instituciones, los estudiantes, los docentes, las familias y los contextos, y que se encuentra regido en su diseño, funcionamiento e implementación por los principios de integralidad, transparencia, contextualización y participación democrática de la comunidad educativa. </text:span></text:p>
        </text:list-item>
      </text:list>
      <text:p text:style-name="P10"/>
      <text:list xml:id="list113423270197603" text:continue-numbering="true" text:style-name="WWNum16">
        <text:list-item>
          <text:p text:style-name="P35">La autoevaluación institucional es un proceso formativo, sistemático y permanente de reflexión sobre las distintas dimensiones de la institución educativa para el fortalecimiento del Proyecto Educativo Institucional y la elaboración de Planes de Mejoras. El Ministerio de Educación implementa las modalidades, plazos, periodicidad, apoyo técnico y metodológico para la sistematización de los resultados obtenidos. </text:p>
        </text:list-item>
      </text:list>
      <text:p text:style-name="P10"/>
      <text:list xml:id="list113421321759664" text:continue-numbering="true" text:style-name="WWNum16">
        <text:list-item>
          <text:p text:style-name="P35">Los resultados de los procesos de evaluación deben regirse por la necesidad de la máxima difusión, circulación y accesibilidad de la información, garantizando la confidencialidad de los datos personales e institucionales, la transparencia de la información, el rigor conceptual y la integralidad de los datos. </text:p>
        </text:list-item>
      </text:list>
      <text:p text:style-name="P10"/>
      <text:list xml:id="list113423335790242" text:continue-numbering="true" text:style-name="WWNum16">
        <text:list-item>
          <text:p text:style-name="P35"><text:soft-page-break/>El Ministerio de Educación elevará un informe bianual a la Legislatura Provincial dando cuenta de la información relevada, de los resultados de las evaluaciones realizadas, y de las acciones desarrolladas y políticas a ejecutar para alcanzar los objetivos postulados en esta ley. </text:p>
        </text:list-item>
      </text:list>
      <text:list xml:id="list113422199567078" text:continue-list="list113421663367666" text:style-name="WWNum14">
        <text:list-item>
          <text:list>
            <text:list-item>
              <text:list>
                <text:list-item>
                  <text:p text:style-name="P31"><text:span text:style-name="T5"><text:line-break/>Sistemas</text:span><text:span text:style-name="T2"> </text:span><text:span text:style-name="T5">de Gestión Educativa</text:span></text:p>
                </text:list-item>
              </text:list>
            </text:list-item>
          </text:list>
        </text:list-item>
      </text:list>
      <text:p text:style-name="P11"/>
      <text:list xml:id="list113421808121368" text:continue-list="list113423335790242" text:style-name="WWNum16">
        <text:list-item>
          <text:p text:style-name="P40">Los sistemas de gestión educativa están constituidos por el conjunto de desarrollos informáticos del Estado provincial aplicados al gobierno de la educación como herramientas para garantizar el registro, el procesamiento, la evaluación y la gestión de información para la administración pública, de manera eficaz y transparente. Lo complementan los equipamientos y la infraestructura necesaria para su funcionamiento. Su objetivo es facilitar la participación y gestión de supervisores, equipos directivos, docentes, asistentes escolares, estudiantes y familias, con el criterio de democracia de proximidad.</text:p>
        </text:list-item>
      </text:list>
      <text:p text:style-name="P10"/>
      <text:list xml:id="list113423153030370" text:continue-numbering="true" text:style-name="WWNum16">
        <text:list-item>
          <text:p text:style-name="P40">El Ministerio de Educación adopta una política de integración de los sistemas, para que sus desarrollos cumplan con el principio de integridad, y tiendan a conformar una única y confiable base de datos que sirva como soporte a la gestión educativa y favorezca la toma de decisiones tendientes a la mejora de la calidad educativa y la justicia social en la asignación y distribución de recursos humanos, físicos, financieros y logísticos. Asimismo, promueve su utilización mediante la comunicación de las formas de acceso, carga y visualización de datos y la implementación de capacitaciones a usuarios.</text:p>
        </text:list-item>
      </text:list>
      <text:p text:style-name="P10"/>
      <text:list xml:id="list113423236313431" text:continue-list="list113422199567078" text:style-name="WWNum14">
        <text:list-item>
          <text:list>
            <text:list-item>
              <text:list>
                <text:list-item>
                  <text:p text:style-name="P29"><text:line-break/>Laboratorio Santafesino de Políticas Educativas</text:p>
                </text:list-item>
              </text:list>
            </text:list-item>
          </text:list>
        </text:list-item>
      </text:list>
      <text:p text:style-name="P10"/>
      <text:list xml:id="list113423070283736" text:continue-list="list113423153030370" text:style-name="WWNum16">
        <text:list-item>
          <text:p text:style-name="P35">Créase en el ámbito del Ministerio de Educación el Laboratorio Santafesino de Políticas Educativas con la finalidad de elaborar propuestas de innovación, producir análisis e investigaciones y difundir publicaciones específicas del área. </text:p>
        </text:list-item>
      </text:list>
      <text:p text:style-name="P10"><text:soft-page-break/></text:p>
      <text:list xml:id="list113421963899398" text:continue-numbering="true" text:style-name="WWNum16">
        <text:list-item>
          <text:p text:style-name="P35">El Laboratorio Santafesino de Políticas Educativas es de carácter consultivo y asesor y tiene como finalidad realizar análisis, investigaciones y propuestas académicas y de innovación educativa. Se integra por un equipo de especialistas interdisciplinario y plural. El Poder Ejecutivo dictará las normas que reglamenten su estructura organizativa y de funcionamiento. </text:p>
        </text:list-item>
      </text:list>
      <text:p text:style-name="P10"/>
      <text:list xml:id="list113423061802713" text:continue-numbering="true" text:style-name="WWNum16">
        <text:list-item>
          <text:p text:style-name="P35">Son objetivos del Laboratorio Santafesino de Políticas Educativas:</text:p>
        </text:list-item>
      </text:list>
      <text:list xml:id="list1536348586" text:style-name="WWNum25">
        <text:list-item>
          <text:p text:style-name="P80">contribuir a la producción de conocimientos pedagógicos;</text:p>
        </text:list-item>
        <text:list-item>
          <text:p text:style-name="P80">sistematizar la producción académica educativa;</text:p>
        </text:list-item>
        <text:list-item>
          <text:p text:style-name="P80">analizar las políticas educativas;</text:p>
        </text:list-item>
        <text:list-item>
          <text:p text:style-name="P80">desarrollar propuestas de innovación educativa;</text:p>
        </text:list-item>
        <text:list-item>
          <text:p text:style-name="P80">diseñar e implementar proyectos de investigación educativa;</text:p>
        </text:list-item>
        <text:list-item>
          <text:p text:style-name="P80">desarrollar estrategias de articulación con las instituciones académicas y de la educación superior;</text:p>
        </text:list-item>
        <text:list-item>
          <text:p text:style-name="P80">producir y difundir publicaciones académicas y de divulgación científica;</text:p>
        </text:list-item>
        <text:list-item>
          <text:p text:style-name="P80">documentar y difundir experiencias educativas innovadoras; y,</text:p>
        </text:list-item>
        <text:list-item>
          <text:p text:style-name="P80">crear redes de intercambio de experiencias educativas.</text:p>
        </text:list-item>
      </text:list>
      <text:p text:style-name="P17"/>
      <text:list xml:id="list113422132902026" text:continue-list="list113423061802713" text:style-name="WWNum16">
        <text:list-item>
          <text:p text:style-name="P35">El Ministerio de Educación propiciará el fortalecimiento del Laboratorio Santafesino de Políticas Educativas, por medio de la firma de convenios con universidades nacionales y del exterior, centros e institutos de investigación, bibliotecas; y organismos internacionales con finalidad educativa.</text:p>
        </text:list-item>
      </text:list>
      <text:p text:style-name="P10"/>
      <text:list xml:id="list113421483437797" text:continue-list="list113423236313431" text:style-name="WWNum14">
        <text:list-item>
          <text:p text:style-name="P28"><text:line-break/>Institución y comunidad educativa</text:p>
          <text:list>
            <text:list-item>
              <text:p text:style-name="P28"><text:line-break/>institución educativa</text:p>
            </text:list-item>
          </text:list>
        </text:list-item>
      </text:list>
      <text:p text:style-name="P10"/>
      <text:list xml:id="list113423300033279" text:continue-list="list113422132902026" text:style-name="WWNum16">
        <text:list-item>
          <text:p text:style-name="P35"><text:soft-page-break/>La Institución Educativa es la unidad pedagógica, organizativa, administrativa y social del Sistema Educativo Provincial responsable de implementar la política educativa y los procesos de enseñanza y aprendizaje conforme a los principios, fines y objetivos de la presente ley, con la participación de todos los miembros que constituyen la comunidad educativa.</text:p>
        </text:list-item>
      </text:list>
      <text:p text:style-name="P10"/>
      <text:list xml:id="list113421850858267" text:continue-numbering="true" text:style-name="WWNum16">
        <text:list-item>
          <text:p text:style-name="P35">El Ministerio de Educación, fijará las disposiciones necesarias para la organización y funcionamiento de las instituciones educativas, de acuerdo a los siguientes criterios generales, según los respectivos niveles y modalidades:</text:p>
        </text:list-item>
      </text:list>
      <text:list xml:id="list2323478211" text:style-name="WWNum26">
        <text:list-item>
          <text:p text:style-name="P81">definir y articular el Proyecto Educativo Institucional con la participación de todos los integrantes de la comunidad educativa;</text:p>
        </text:list-item>
        <text:list-item>
          <text:p text:style-name="P81">implementar formas de organización institucional que garanticen prácticas participativas y democráticas;</text:p>
        </text:list-item>
        <text:list-item>
          <text:p text:style-name="P81">garantizar el principio de no discriminación en el acceso, permanencia, aprendizajes y egreso del estudiantado;</text:p>
        </text:list-item>
        <text:list-item>
          <text:p text:style-name="P81">disponer de espacios institucionales destinados a elaborar proyectos educativos interdisciplinarios e innovadores;</text:p>
        </text:list-item>
        <text:list-item>
          <text:p text:style-name="P81">facilitar el uso de las instalaciones escolares para actividades recreativas, expresivas y comunitarias;</text:p>
        </text:list-item>
        <text:list-item>
          <text:p text:style-name="P81">implementar procesos de autoevaluación con el propósito de revisar las prácticas pedagógicas y de gestión;</text:p>
        </text:list-item>
        <text:list-item>
          <text:p text:style-name="P81">implementar adecuaciones curriculares en el marco de los lineamientos provinciales y nacionales para responder a las particularidades y necesidades del estudiantado y su entorno;</text:p>
        </text:list-item>
        <text:list-item>
          <text:p text:style-name="P81">establecer un Acuerdo de Convivencia Escolar en el marco de la educación para la paz y la resolución pacífica de conflictos;</text:p>
        </text:list-item>
        <text:list-item>
          <text:p text:style-name="P81">promover la creación de espacios de articulación entre las instituciones del mismo nivel educativo y de distintos niveles educativos</text:p>
        </text:list-item>
        <text:list-item>
          <text:p text:style-name="P81">fomentar experiencias educativas fuera del ámbito escolar a través actividades deportivas, culturales, artísticas y recreativas;</text:p>
        </text:list-item>
        <text:list-item>
          <text:p text:style-name="P81"><text:soft-page-break/>propiciar la creación y organización de asociaciones de apoyo a su accionar, tales como asociaciones cooperadoras, centros de estudiantes, docentes y padres, madres o responsables legales;</text:p>
        </text:list-item>
        <text:list-item>
          <text:p text:style-name="P81">garantizar instancias formales de diálogo entre los representantes de los centros de estudiantes, las autoridades educativas y docentes con la finalidad de visibilizar necesidades, intereses y <text:s/>propuestas para garantizar sus derechos; y,</text:p>
        </text:list-item>
        <text:list-item>
          <text:p text:style-name="P81">facilitar la articulación interinstitucional con diversas organizaciones comunitarias para el desarrollo de acciones comunes, en concordancia con los fines y objetivos establecidos en la presente Ley.</text:p>
        </text:list-item>
      </text:list>
      <text:list xml:id="list113422514238585" text:continue-list="list113421483437797" text:style-name="WWNum14">
        <text:list-item>
          <text:list>
            <text:list-item>
              <text:p text:style-name="P28"/>
            </text:list-item>
          </text:list>
        </text:list-item>
      </text:list>
      <text:p text:style-name="P14">Comunidad educativa</text:p>
      <text:list xml:id="list113421539054756" text:continue-list="list113421850858267" text:style-name="WWNum16">
        <text:list-item>
          <text:p text:style-name="P35">La comunidad educativa está integrada por el equipo directivo, docentes, asistentes escolares, padres, madres y/o responsables legales, estudiantes, y cooperadoras escolares.</text:p>
        </text:list-item>
      </text:list>
      <text:p text:style-name="P10"/>
      <text:list xml:id="list113422534875939" text:continue-numbering="true" text:style-name="WWNum16">
        <text:list-item>
          <text:p text:style-name="P35">La comunidad educativa podrá implementar diversos mecanismos que posibiliten vínculos con su entorno social, cultural, deportivo, productivo, a través de redes de trabajo con las áreas de salud, seguridad, justicia, minoridad, organizaciones no gubernamentales, instituciones religiosas, municipios, entre otros.</text:p>
        </text:list-item>
      </text:list>
      <text:list xml:id="list113423320624770" text:continue-list="list113422514238585" text:style-name="WWNum14">
        <text:list-item>
          <text:list>
            <text:list-item>
              <text:list>
                <text:list-item>
                  <text:p text:style-name="P29"><text:line-break/>Derechos y deberes de los docentes</text:p>
                </text:list-item>
              </text:list>
            </text:list-item>
          </text:list>
        </text:list-item>
      </text:list>
      <text:p text:style-name="P10"/>
      <text:list xml:id="list113422902735894" text:continue-list="list113422534875939" text:style-name="WWNum16">
        <text:list-item>
          <text:p text:style-name="P35">Los docentes de todo el sistema educativo, sin perjuicio de los que establezcan las negociaciones colectivas y la legislación laboral general y específica, tienen derecho a:</text:p>
        </text:list-item>
      </text:list>
      <text:list xml:id="list3537602513" text:style-name="WWNum27">
        <text:list-item>
          <text:p text:style-name="P82">desarrollar sus carreras profesionales y el ejercicio de la docencia en el marco de los principios establecidos por la Constitución Nacional, la Constitución Provincial, la Ley Nacional de Educación y la presente Ley;</text:p>
        </text:list-item>
        <text:list-item>
          <text:p text:style-name="P82"><text:soft-page-break/>la estabilidad en el cargo titular, de conformidad con la normativa vigente para la relación de empleo público y privado.</text:p>
        </text:list-item>
        <text:list-item>
          <text:p text:style-name="P82">acceder y desempeñar sus funciones en todo el territorio provincial;</text:p>
        </text:list-item>
        <text:list-item>
          <text:p text:style-name="P82">participar en la construcción de los diseños curriculares, en la elaboración de los Proyectos Institucionales y en los acuerdos que hagan a la vida cotidiana de las instituciones;</text:p>
        </text:list-item>
        <text:list-item>
          <text:p text:style-name="P82">desarrollar sus tareas en condiciones dignas de seguridad e higiene;</text:p>
        </text:list-item>
        <text:list-item>
          <text:p text:style-name="P82">gozar de una remuneración justa y actualizada, de un régimen de licencias y de los beneficios de la seguridad social, jubilación, seguros, obra social y asignaciones familiares;</text:p>
        </text:list-item>
        <text:list-item>
          <text:p text:style-name="P82">acceder a programas de salud laboral y prevención de las enfermedades profesionales;</text:p>
        </text:list-item>
        <text:list-item>
          <text:p text:style-name="P82">ingresar, ascender o incrementar por concurso horas cátedra y cargos;</text:p>
        </text:list-item>
        <text:list-item>
          <text:p text:style-name="P82">solicitar traslado, permuta o reubicación, conforme a lo establecido en la legislación vigente;</text:p>
        </text:list-item>
        <text:list-item>
          <text:p text:style-name="P82">la libre asociación gremial para la defensa de sus intereses como trabajadores;</text:p>
        </text:list-item>
        <text:list-item>
          <text:p text:style-name="P82">la formación, perfeccionamiento, actualización y formación permanente e integral a lo largo de toda su carrera, en forma gratuita y en servicio por parte de las instituciones formadoras públicas del Estado;</text:p>
        </text:list-item>
        <text:list-item>
          <text:p text:style-name="P82">acceder a la información educativa y laboral pública de modo libre y gratuito;</text:p>
        </text:list-item>
        <text:list-item>
          <text:p text:style-name="P82">a la cobertura de suplencias, aun estando reubicados por tareas diferentes o bien por recalificación profesional, de acuerdo a su aptitud psicofísica;</text:p>
        </text:list-item>
        <text:list-item>
          <text:p text:style-name="P82">a la percepción de una asignación complementaria en caso de desempeñarse en zonas desfavorables;</text:p>
        </text:list-item>
        <text:list-item>
          <text:p text:style-name="P82">a la negociación colectiva a través de entidades gremiales; y,</text:p>
        </text:list-item>
        <text:list-item>
          <text:p text:style-name="P82">representar a los docentes o ser representado por un par en el Consejo Escolar.</text:p>
        </text:list-item>
      </text:list>
      <text:p text:style-name="P17"/>
      <text:list xml:id="list113422051814146" text:continue-list="list113422902735894" text:style-name="WWNum16">
        <text:list-item>
          <text:p text:style-name="P35">Los docentes de todo el sistema educativo, sin perjuicio de los que establezcan las negociaciones colectivas y la legislación laboral general y especíﬁca, tienen los siguientes deberes y responsabilidades:</text:p>
        </text:list-item>
      </text:list>
      <text:list xml:id="list2538843149" text:style-name="WWNum28">
        <text:list-item>
          <text:p text:style-name="P83"><text:soft-page-break/>respetar y hacer respetar los principios constitucionales, los derechos humanos, la libertad de conciencia, la dignidad, la integridad e intimidad de los miembros de la comunidad educativa;</text:p>
        </text:list-item>
        <text:list-item>
          <text:p text:style-name="P83">comprometerse con su formación y actualización permanentes;</text:p>
        </text:list-item>
        <text:list-item>
          <text:p text:style-name="P83">ejercer la profesión de manera idónea y responsable;</text:p>
        </text:list-item>
        <text:list-item>
          <text:p text:style-name="P83">contribuir activamente desde la especificidad de su trabajo a generar condiciones pedagógicas que hagan posibles trayectorias educativas completas, inclusivas y de calidad;</text:p>
        </text:list-item>
        <text:list-item>
          <text:p text:style-name="P83">alentar la participación democrática de las familias en la vida cotidiana de la institución educativa, favoreciendo la construcción de nuevos vínculos colaborativos y solidarios;</text:p>
        </text:list-item>
        <text:list-item>
          <text:p text:style-name="P83">promover condiciones institucionales que garanticen el cumplimiento de la ley provincial 13392 referida a la constitución de centros de estudiantes;</text:p>
        </text:list-item>
        <text:list-item>
          <text:p text:style-name="P83">construir un ambiente de aprendizaje que favorezca una relación dialógica y de respeto entre educadores y estudiantes;</text:p>
        </text:list-item>
        <text:list-item>
          <text:p text:style-name="P83">valorar los conocimientos que los estudiantes han construido en su entorno familiar y comunitario; y,</text:p>
        </text:list-item>
        <text:list-item>
          <text:p text:style-name="P83">cumplir con los principios rectores del sistema educativo provincial, los lineamientos de la política educativa provincial y con los diseños curriculares de cada uno de los niveles y modalidades.</text:p>
        </text:list-item>
      </text:list>
      <text:p text:style-name="P17"/>
      <text:list xml:id="list113421356066789" text:continue-list="list113422051814146" text:style-name="WWNum16">
        <text:list-item>
          <text:p text:style-name="P35">No podrá ejercer ningún cargo docente en el Sistema Educativo Provincial:</text:p>
        </text:list-item>
      </text:list>
      <text:list xml:id="list2382704305" text:style-name="WWNum46">
        <text:list-item>
          <text:p text:style-name="P84">quien haya sido condenado/a por delito de lesa humanidad, o haya incurrido en actos de fuerza contra el orden institucional y el sistema democrático, conforme a lo previsto en el artículo 36 de la Constitución Nacional y el Título X del Libro Segundo del Código Penal, aun cuando se hubieren beneficiado por el indulto o la conmutación de la pena;</text:p>
        </text:list-item>
        <text:list-item>
          <text:p text:style-name="P84">quien haya sido condenado por delitos contra la integridad sexual conforme lo previsto en el Título III del Libro Segundo del Código Penal;</text:p>
        </text:list-item>
        <text:list-item>
          <text:p text:style-name="P84"><text:soft-page-break/>quien haya sido condenado/a por delitos contra la Administración Pública, contra la Fe Pública y contra el Orden Económico y Financiero, conforme lo previsto en los Títulos XI, XII y XIII del Libro Segundo del Código Penal; o</text:p>
        </text:list-item>
        <text:list-item>
          <text:p text:style-name="P84">quien haya sido exonerado en entes u órganos del Estado Nacional, Provincial, Municipal o Comunal.</text:p>
        </text:list-item>
      </text:list>
      <text:p text:style-name="P17"/>
      <text:list xml:id="list113421518023599" text:continue-list="list113421356066789" text:style-name="WWNum16">
        <text:list-item>
          <text:p text:style-name="P35">Los docentes que cumplan funciones de supervisión o integren equipos directivos son responsables de la conducción de los circuitos escolares y las Instituciones Educativas, de la implementación del diseño curricular y del desarrollo del Proyecto Educativo Institucional, en el marco de la política educativa provincial.</text:p>
        </text:list-item>
      </text:list>
      <text:p text:style-name="P10"/>
      <text:list xml:id="list113422640276853" text:continue-list="list113423320624770" text:style-name="WWNum14">
        <text:list-item>
          <text:list>
            <text:list-item>
              <text:p text:style-name="P28"><text:line-break/>Derechos y deberes de los estudiantes</text:p>
            </text:list-item>
          </text:list>
        </text:list-item>
      </text:list>
      <text:p text:style-name="P10"/>
      <text:list xml:id="list113421807100046" text:continue-list="list113421518023599" text:style-name="WWNum16">
        <text:list-item>
          <text:p text:style-name="P35">Los estudiantes tienen derecho a:</text:p>
        </text:list-item>
      </text:list>
      <text:list xml:id="list441411037" text:style-name="WWNum47">
        <text:list-item>
          <text:p text:style-name="P85">recibir educación integral de calidad para desarrollar saberes y conocimientos conceptuales y técnico-prácticos para desenvolverse como ciudadanas y ciudadanos activos y responsables en la sociedad y en el mundo laboral;</text:p>
        </text:list-item>
        <text:list-item>
          <text:p text:style-name="P85">asistir a la institución educativa hasta completar la educación obligatoria; y a la efectiva y plena dedicación al aprendizaje escolar durante ese tramo;</text:p>
        </text:list-item>
        <text:list-item>
          <text:p text:style-name="P85">ser respetados en su libertad de conciencia, sus convicciones ideológicas y políticas, identidad de género, expresión de género y orientaciones sexuales en el marco de la convivencia democrática; y ser protegidos contra toda agresión o abuso físico, psicológico o moral;</text:p>
        </text:list-item>
        <text:list-item>
          <text:p text:style-name="P85">recibir educación sexual integral en todos los niveles y modalidades del sistema educativo, así como los demás contenidos asociados a derechos estipulados en el Título IV de la presente ley;</text:p>
        </text:list-item>
        <text:list-item>
          <text:p text:style-name="P85">no ser discriminados de ninguna manera por estado de embarazo, maternidad o paternidad, garantizando la continuidad de las trayectorias educativas;</text:p>
        </text:list-item>
        <text:list-item>
          <text:p text:style-name="P85"><text:soft-page-break/>ser evaluados en todos los niveles, modalidades y orientaciones del sistema educativo conforme a criterios pedagógicos, y dispositivos que fortalezcan los aprendizajes;</text:p>
        </text:list-item>
        <text:list-item>
          <text:p text:style-name="P85">recibir acompañamiento a sus trayectorias educativas a través de los equipos socioeducativos interdisciplinarios o de docentes tutores para garantizar la igualdad de oportunidades y posibilidades que le permitan completar la educación obligatoria;</text:p>
        </text:list-item>
        <text:list-item>
          <text:p text:style-name="P85">recibir apoyo asistencial para asegurar la permanencia en el sistema: transporte, becas, servicios alimentarios, material didáctico y bibliográfico;</text:p>
        </text:list-item>
        <text:list-item>
          <text:p text:style-name="P85">habitar en edificios escolares que respondan a normas de seguridad, salubridad y funcionalidad que aseguren un adecuado ámbito educativo;</text:p>
        </text:list-item>
        <text:list-item>
          <text:p text:style-name="P85">desarrollar integralmente su personalidad, su autonomía y dignidad;</text:p>
        </text:list-item>
        <text:list-item>
          <text:p text:style-name="P85">lograr una construcción vocacional académica, profesional y laboral que posibilite la vinculación socio cultural, con el mundo del trabajo y la continuidad de los estudios;</text:p>
        </text:list-item>
        <text:list-item>
          <text:p text:style-name="P85">tener acceso libre y gratuito a la información disponible sobre todos los aspectos relativos a su proceso educativo;</text:p>
        </text:list-item>
        <text:list-item>
          <text:p text:style-name="P85">representar o ser representado por un par en el Consejo Escolar; y,</text:p>
        </text:list-item>
        <text:list-item>
          <text:p text:style-name="P85">conformar e integrar centros de estudiantes de acuerdo con lo establecido en la Ley Provincial 13392.</text:p>
        </text:list-item>
      </text:list>
      <text:p text:style-name="P17"/>
      <text:list xml:id="list113423339912128" text:continue-list="list113421807100046" text:style-name="WWNum16">
        <text:list-item>
          <text:p text:style-name="P35">Los estudiantes tienen los siguientes deberes y responsabilidades:</text:p>
        </text:list-item>
      </text:list>
      <text:list xml:id="list1660186094" text:style-name="WWNum45">
        <text:list-item>
          <text:p text:style-name="P86">cumplir con todos los niveles de la escolaridad obligatoria establecida por esta ley;</text:p>
        </text:list-item>
        <text:list-item>
          <text:p text:style-name="P86">hacer uso responsable de las oportunidades de estudiar que el sistema educativo le ofrece;</text:p>
        </text:list-item>
        <text:list-item>
          <text:p text:style-name="P86">respetar la libertad de conciencia, la dignidad, integridad e intimidad de todos los miembros de la comunidad educativa;</text:p>
        </text:list-item>
        <text:list-item>
          <text:p text:style-name="P86"><text:soft-page-break/>respetar el Proyecto Educativo Institucional, las normas vigentes y asistir a clases regularmente y con puntualidad;</text:p>
        </text:list-item>
        <text:list-item>
          <text:p text:style-name="P86">cumplir con el Acuerdo de Convivencia Institucional y respetar la organización de la escuela;</text:p>
        </text:list-item>
        <text:list-item>
          <text:p text:style-name="P86">participar en el desarrollo de las actividades educativas escolares;</text:p>
        </text:list-item>
        <text:list-item>
          <text:p text:style-name="P86">respetar los símbolos nacionales, provinciales e institucionales; y,</text:p>
        </text:list-item>
        <text:list-item>
          <text:p text:style-name="P86">realizar un uso y cuidado responsable de la infraestructura y el equipamiento de la escuela.</text:p>
        </text:list-item>
      </text:list>
      <text:list xml:id="list113422819330174" text:continue-list="list113422640276853" text:style-name="WWNum14">
        <text:list-item>
          <text:list>
            <text:list-item>
              <text:p text:style-name="P28"><text:line-break/>DERECHOS Y DEBERES DE LAS FAMILIAS</text:p>
            </text:list-item>
          </text:list>
        </text:list-item>
      </text:list>
      <text:p text:style-name="P10"/>
      <text:list xml:id="list113422030392384" text:continue-list="list113423339912128" text:style-name="WWNum16">
        <text:list-item>
          <text:p text:style-name="P35">Las familias, padres, madres o responsables legales de los estudiantes tienen derecho a:</text:p>
        </text:list-item>
      </text:list>
      <text:list xml:id="list1055319622" text:style-name="WWNum32">
        <text:list-item>
          <text:p text:style-name="P87">elegir libremente para sus hijos o representados una institución educativa próxima a su lugar de residencia;</text:p>
        </text:list-item>
        <text:list-item>
          <text:p text:style-name="P87">ser informados y requerir informes periódicamente sobre el proceso educativo de sus hijos, hijas o representados;</text:p>
        </text:list-item>
        <text:list-item>
          <text:p text:style-name="P87">participar en los proyectos y actividades en el marco del proyecto educativo institucional;</text:p>
        </text:list-item>
        <text:list-item>
          <text:p text:style-name="P87">representar o ser representado por un par en el Consejo Escolar;</text:p>
        </text:list-item>
        <text:list-item>
          <text:p text:style-name="P87">colaborar voluntariamente en el mantenimiento del equipamiento y la infraestructura escolar; y,</text:p>
        </text:list-item>
        <text:list-item>
          <text:p text:style-name="P87">participar democráticamente en asociaciones representativas que colaboren con la organización, administración y planificación institucional.</text:p>
        </text:list-item>
      </text:list>
      <text:p text:style-name="P17"><text:s/></text:p>
      <text:list xml:id="list113422359736936" text:continue-list="list113422030392384" text:style-name="WWNum16">
        <text:list-item>
          <text:p text:style-name="P35">Las familias, padres, madres o responsables legales de los estudiantes tienen los siguientes deberes y responsabilidades:</text:p>
        </text:list-item>
      </text:list>
      <text:list xml:id="list969405672" text:style-name="WWNum33">
        <text:list-item>
          <text:p text:style-name="P88">hacer cumplir todos los niveles de la educación obligatoria;</text:p>
        </text:list-item>
        <text:list-item>
          <text:p text:style-name="P88"><text:soft-page-break/>asegurar la concurrencia de sus hijos o representados a los establecimientos educativos durante el período de escolaridad obligatoria, salvo excepciones de salud o de orden legal;</text:p>
        </text:list-item>
        <text:list-item>
          <text:p text:style-name="P88">acompañar y apoyar el proceso educativo manteniendo una comunicación respetuosa con el personal docente y directivo de la institución educativa;</text:p>
        </text:list-item>
        <text:list-item>
          <text:p text:style-name="P88">responder a las convocatorias que realicen las autoridades escolares;</text:p>
        </text:list-item>
        <text:list-item>
          <text:p text:style-name="P88">respetar y hacer respetar a sus hijos o representados la autoridad pedagógica del docente, el Proyecto Educativo Institucional y los acuerdos escolares de convivencia acordados por la comunidad educativa;</text:p>
        </text:list-item>
        <text:list-item>
          <text:p text:style-name="P88">contribuir a generar un clima de respeto hacia la libertad de conciencia, las convicciones particulares y la integridad e intimidad de todos los miembros de la comunidad educativa; y,</text:p>
        </text:list-item>
        <text:list-item>
          <text:p text:style-name="P88">contribuir al buen uso de las instalaciones, equipamiento y materiales didácticos del establecimiento educativo.</text:p>
        </text:list-item>
      </text:list>
      <text:p text:style-name="P20"/>
      <text:list xml:id="list113423181533412" text:continue-list="list113422819330174" text:style-name="WWNum14">
        <text:list-item>
          <text:list>
            <text:list-item>
              <text:p text:style-name="P28"><text:line-break/>Derechos y deberes de los asistentes escolares</text:p>
            </text:list-item>
          </text:list>
        </text:list-item>
      </text:list>
      <text:p text:style-name="P10"/>
      <text:list xml:id="list113423005746166" text:continue-list="list113422359736936" text:style-name="WWNum16">
        <text:list-item>
          <text:p text:style-name="P35">Los asistentes escolares, sin perjuicio de los que reconozcan las negociaciones colectivas y la legislación laboral general y específica, tienen los siguientes derechos:</text:p>
        </text:list-item>
      </text:list>
      <text:list xml:id="list1270715504" text:style-name="WWNum34">
        <text:list-item>
          <text:p text:style-name="P89">a la estabilidad en el cargo titular, de conformidad con la normativa vigente para la relación de empleo público y privado;</text:p>
        </text:list-item>
        <text:list-item>
          <text:p text:style-name="P89">acceder y desempeñar sus funciones en todo el territorio provincial;</text:p>
        </text:list-item>
        <text:list-item>
          <text:p text:style-name="P89">participar en la elaboración del Proyecto Educativo Institucional y en los acuerdos que hagan a la vida cotidiana de las instituciones;</text:p>
        </text:list-item>
        <text:list-item>
          <text:p text:style-name="P89">desarrollar sus tareas en condiciones dignas de seguridad e higiene;</text:p>
        </text:list-item>
        <text:list-item>
          <text:p text:style-name="P89">gozar de una remuneración justa y actualizada, de un régimen de licencias y de los beneficios de la seguridad social, que incluye beneficio previsional, obra social y asignaciones familiares;</text:p>
        </text:list-item>
        <text:list-item>
          <text:p text:style-name="P89"><text:soft-page-break/>acceder a programas de salud laboral y prevención de las enfermedades profesionales;</text:p>
        </text:list-item>
        <text:list-item>
          <text:p text:style-name="P89">ingresar y ascender a los cargos por concurso;</text:p>
        </text:list-item>
        <text:list-item>
          <text:p text:style-name="P89">a la libre asociación gremial para la defensa de sus intereses como trabajadores;</text:p>
        </text:list-item>
        <text:list-item>
          <text:p text:style-name="P89">a la negociación colectiva a través de entidades gremiales;</text:p>
        </text:list-item>
        <text:list-item>
          <text:p text:style-name="P89">representar a los asistentes escolares o ser representado por un par en el Consejo Escolar;</text:p>
        </text:list-item>
        <text:list-item>
          <text:p text:style-name="P89">a la formación permanente a lo largo de toda su carrera, en forma gratuita y en servicio por parte de las instituciones formadoras públicas del Estado; y,</text:p>
        </text:list-item>
        <text:list-item>
          <text:p text:style-name="P89">acceder a la información educativa de modo libre y gratuito.</text:p>
        </text:list-item>
      </text:list>
      <text:p text:style-name="P17"/>
      <text:list xml:id="list113421491981452" text:continue-list="list113423005746166" text:style-name="WWNum16">
        <text:list-item>
          <text:p text:style-name="P35">Los asistentes escolares, sin perjuicio de las que establezcan las negociaciones colectivas y la legislación laboral general y específica, tienen los siguientes deberes y responsabilidades:</text:p>
        </text:list-item>
      </text:list>
      <text:list xml:id="list565296891" text:style-name="WWNum36">
        <text:list-item>
          <text:p text:style-name="P90">contribuir al funcionamiento de las instituciones educativas conforme a la reglamentación vigente en la materia;</text:p>
        </text:list-item>
        <text:list-item>
          <text:p text:style-name="P90">comprometerse con su formación permanente;</text:p>
        </text:list-item>
        <text:list-item>
          <text:p text:style-name="P90">ejercer su trabajo de manera idónea, responsable y comprometida con la comunidad educativa;</text:p>
        </text:list-item>
        <text:list-item>
          <text:p text:style-name="P90">contribuir activamente desde la especificidad de su trabajo a generar condiciones que hagan posible una escuela cada vez más inclusiva sin ningún tipo de discriminación; y,</text:p>
        </text:list-item>
        <text:list-item>
          <text:p text:style-name="P90">proteger el ejercicio de los derechos de los niños, adolescentes, jóvenes y adultos que integran la comunidad educativa.</text:p>
        </text:list-item>
      </text:list>
      <text:p text:style-name="P17"/>
      <text:list xml:id="list113421879925273" text:continue-list="list113421491981452" text:style-name="WWNum16">
        <text:list-item>
          <text:p text:style-name="P35">No podrá ejercer ningún cargo de asistente escolar en el Sistema Educativo Provincial:</text:p>
        </text:list-item>
      </text:list>
      <text:list xml:id="list158176897" text:style-name="WWNum38">
        <text:list-item>
          <text:p text:style-name="P91">quien haya sido condenado/a por delito de lesa humanidad, o haya incurrido en actos de fuerza contra el orden institucional y el sistema democrático, conforme a lo previsto en el artículo 36 de la Constitución Nacional y el Título X del Libro <text:soft-page-break/>Segundo del Código Penal, aun cuando se hubieren beneficiado por el indulto o la conmutación de la pena;</text:p>
        </text:list-item>
        <text:list-item>
          <text:p text:style-name="P91">quien haya sido condenado por delitos contra la integridad sexual conforme lo previsto en el Título III del Libro Segundo del Código Penal; o,</text:p>
        </text:list-item>
        <text:list-item>
          <text:p text:style-name="P91">quien haya sido condenado/a por delitos contra la Administración Pública, contra la Fe Pública y contra el Orden Económico y Financiero, conforme lo previsto en los Títulos XI, XII y XIII del Libro Segundo del Código Penal.</text:p>
        </text:list-item>
      </text:list>
      <text:list xml:id="list113421700161422" text:continue-list="list113423181533412" text:style-name="WWNum14">
        <text:list-item>
          <text:list>
            <text:list-item>
              <text:p text:style-name="P28"><text:line-break/>Centros de estudiantes</text:p>
            </text:list-item>
          </text:list>
        </text:list-item>
      </text:list>
      <text:p text:style-name="P10"/>
      <text:list xml:id="list113422812213185" text:continue-list="list113421879925273" text:style-name="WWNum16">
        <text:list-item>
          <text:p text:style-name="P35">El Ministerio de Educación promueve la creación y funcionamiento de Centros de Estudiantes en los establecimientos educativos de acuerdo con lo establecido en la Ley Provincial 13392. Los Centros de Estudiantes son el órgano natural de representación, participación, discusión y organización de los estudiantes para la defensa y protección de sus derechos. Se reconoce a los estudiantes como sujetos de derecho, y a sus prácticas culturales como parte constitutiva de las experiencias pedagógicas de la escolaridad.</text:p>
        </text:list-item>
      </text:list>
      <text:p text:style-name="P10"/>
      <text:list xml:id="list113422345777218" text:continue-numbering="true" text:style-name="WWNum16">
        <text:list-item>
          <text:p text:style-name="P35">El Ministerio de Educación promueve que los Centros de Estudiantes realicen propuestas para la política educativa en el ámbito del Foro Educativo Regional y el Consejo Provincial de Educación. Asimismo, las instituciones educativas impulsan instancias formales de diálogo entre los representantes de los Centros de Estudiantes, <text:s/>las autoridades educativas y docentes con la finalidad de visibilizar las necesidades de los estudiantes y las propuestas para garantizar sus derechos.</text:p>
        </text:list-item>
      </text:list>
      <text:list xml:id="list113423144874817" text:continue-list="list113421700161422" text:style-name="WWNum14">
        <text:list-item>
          <text:list>
            <text:list-item>
              <text:p text:style-name="P28"><text:line-break/>Asociación cooperadora escolar</text:p>
            </text:list-item>
          </text:list>
        </text:list-item>
      </text:list>
      <text:p text:style-name="P10"/>
      <text:list xml:id="list113422455104623" text:continue-list="list113422345777218" text:style-name="WWNum16">
        <text:list-item>
          <text:p text:style-name="P35">Las Asociaciones Cooperadoras Escolares son el medio de participación voluntaria directa y democrática de los ciudadanos en las instituciones educativas para colaborar de manera comprometida, solidaria y sin fines de lucro <text:soft-page-break/>en el cumplimiento de los fines y objetivos de la presente ley. Los cargos que ocupen los miembros de la comisión directiva de la Cooperadora Escolar son de carácter personal, indelegable y ad honorem, sin percibir sueldo o retribución de ninguna especie por su desempeño o por trabajos o servicios prestados a la entidad.</text:p>
        </text:list-item>
      </text:list>
      <text:p text:style-name="P10"/>
      <text:list xml:id="list113421343577785" text:continue-numbering="true" text:style-name="WWNum16">
        <text:list-item>
          <text:p text:style-name="P35">La constitución de las Asociaciones Cooperadoras Escolares está sujeta al reconocimiento del Ministerio de Educación de la provincia a partir del cual tendrá la suficiente autorización para funcionar.</text:p>
        </text:list-item>
      </text:list>
      <text:p text:style-name="P10"/>
      <text:list xml:id="list113421622435339" text:continue-numbering="true" text:style-name="WWNum16">
        <text:list-item>
          <text:p text:style-name="P35">Son objetivos de las Asociaciones de Cooperadoras Escolares: </text:p>
        </text:list-item>
      </text:list>
      <text:list xml:id="list3584340946" text:style-name="WWNum40">
        <text:list-item>
          <text:p text:style-name="P92">contribuir, sin derecho a contraprestación alguna, al mejoramiento de las condiciones de las instituciones educativas colaborando con el mantenimiento, mejoras y equipamiento del edificio escolar; </text:p>
        </text:list-item>
        <text:list-item>
          <text:p text:style-name="P92">colaborar en las acciones que tiendan a la promoción de la escuela como institución social, la calidad educativa y la inclusión socioeducativa; </text:p>
        </text:list-item>
        <text:list-item>
          <text:p text:style-name="P92">realizar actividades culturales, recreativas y deportivas en el marco de los proyectos institucionales del respectivo establecimiento escolar; </text:p>
        </text:list-item>
        <text:list-item>
          <text:p text:style-name="P92">realizar actividades solidarias con otras cooperadoras escolares; y,</text:p>
        </text:list-item>
        <text:list-item>
          <text:p text:style-name="P92">contribuir a la participación e integración de la comunidad educativa. </text:p>
        </text:list-item>
      </text:list>
      <text:p text:style-name="P16"/>
      <text:list xml:id="list113421236386745" text:continue-list="list113423144874817" text:style-name="WWNum14">
        <text:list-item>
          <text:p text:style-name="P28"><text:line-break/>Gobierno y administración del sistema educativo provincial</text:p>
          <text:list>
            <text:list-item>
              <text:p text:style-name="P28"><text:line-break/>ministerio de educación</text:p>
            </text:list-item>
          </text:list>
        </text:list-item>
      </text:list>
      <text:p text:style-name="P10"/>
      <text:list xml:id="list113422175838919" text:continue-list="list113421622435339" text:style-name="WWNum16">
        <text:list-item>
          <text:p text:style-name="P35">El Ministerio de Educación tiene la responsabilidad indelegable del gobierno y administración del Sistema Educativo Provincial.</text:p>
        </text:list-item>
      </text:list>
      <text:p text:style-name="P10"/>
      <text:list xml:id="list113423265750683" text:continue-numbering="true" text:style-name="WWNum16">
        <text:list-item>
          <text:p text:style-name="P35"><text:soft-page-break/>El Ministerio de Educación garantiza la articulación y coordinación entre los distintos Niveles y Modalidades del Sistema Educativo Provincial a través de estrategias organizativas, acciones pedagógicas y administrativas integrales y permanentes, de gestión y formación docente, atendiendo las características particulares de cada institución educativa para fortalecer la planificación de los procesos educativos y el desarrollo de trayectorias educativas inclusivas, completas y de calidad.</text:p>
        </text:list-item>
      </text:list>
      <text:p text:style-name="P10"/>
      <text:list xml:id="list113421858326065" text:continue-numbering="true" text:style-name="WWNum16">
        <text:list-item>
          <text:p text:style-name="P35">El Ministerio de Educación desarrolla actividades pedagógicas en todos los niveles y modalidades a cargo de profesionales docentes que acrediten las titulaciones reconocidas oficialmente. </text:p>
        </text:list-item>
      </text:list>
      <text:p text:style-name="P10"/>
      <text:list xml:id="list113423048073421" text:continue-numbering="true" text:style-name="WWNum16">
        <text:list-item>
          <text:p text:style-name="P35">El Ministerio de Educación es el único organismo que otorga títulos y certificaciones en todas las formas organizativas reconocidas y supervisadas de cada nivel y modalidad del Sistema Educativo Provincial.</text:p>
        </text:list-item>
      </text:list>
      <text:p text:style-name="P10"/>
      <text:list xml:id="list113422525561255" text:continue-numbering="true" text:style-name="WWNum16">
        <text:list-item>
          <text:p text:style-name="P35">El Ministerio de Educación es la autoridad de aplicación de la presente ley y ejerce sus funciones conforme lo establecido conforme la Ley orgánica de Ministerios vigente, la que modifique o sustituya en el futuro.</text:p>
        </text:list-item>
      </text:list>
      <text:list xml:id="list113421371499649" text:continue-list="list113421236386745" text:style-name="WWNum14">
        <text:list-item>
          <text:list>
            <text:list-item>
              <text:p text:style-name="P28"><text:line-break/>Consejo provincial de educación</text:p>
            </text:list-item>
          </text:list>
        </text:list-item>
      </text:list>
      <text:p text:style-name="P10"/>
      <text:list xml:id="list113422668936752" text:continue-list="list113422525561255" text:style-name="WWNum16">
        <text:list-item>
          <text:p text:style-name="P35">Créase el Consejo Provincial de Educación como organismo colegiado de carácter consultivo y asesor del Ministerio de Educación de la provincia de Santa Fe y constituye un ámbito de concertación, acuerdo y coordinación de la política educativa provincial para fortalecer la unidad y articulación del sistema educativo.</text:p>
        </text:list-item>
      </text:list>
      <text:p text:style-name="P10"/>
      <text:list xml:id="list113422394951970" text:continue-numbering="true" text:style-name="WWNum16">
        <text:list-item>
          <text:p text:style-name="P35">El Consejo Provincial de Educación es un órgano consultivo y asesor, de coordinación intersectorial basado en el diálogo, la participación activa y el consenso sobre los temas trascendentes de la educación para su desarrollo estratégico en la Provincia de Santa Fe.</text:p>
        </text:list-item>
      </text:list>
      <text:p text:style-name="P10"><text:soft-page-break/></text:p>
      <text:list xml:id="list113421796181000" text:continue-numbering="true" text:style-name="WWNum16">
        <text:list-item>
          <text:p text:style-name="P35">El Consejo Provincial de Educación tiene las siguientes funciones: </text:p>
        </text:list-item>
      </text:list>
      <text:list xml:id="list3014185432" text:style-name="WWNum42">
        <text:list-item>
          <text:p text:style-name="P93">proponer acciones y medidas que contribuyan al cumplimiento de los fines y objetivos de las leyes educativas nacionales y provinciales, produciendo informes que las avalen y que sean consecuencia del análisis pertinente;</text:p>
        </text:list-item>
        <text:list-item>
          <text:p text:style-name="P93">procurar la coordinación de las acciones a implementar a los efectos de afianzar la inclusión socioeducativa, la calidad educativa y la escuela como institución social;</text:p>
        </text:list-item>
        <text:list-item>
          <text:p text:style-name="P93">sugerir modificaciones a la legislación vigente; y,</text:p>
        </text:list-item>
        <text:list-item>
          <text:p text:style-name="P93">proponer acciones y medidas para optimizar la implementación de las políticas educativas a partir de los problemas que surjan en su aplicación concreta y que hagan necesaria la reorganización de los recursos y programas, la actualización de la legislación y la producción de investigación y estudios a ellas referidas. </text:p>
        </text:list-item>
      </text:list>
      <text:p text:style-name="P18"/>
      <text:list xml:id="list113422574002448" text:continue-list="list113421796181000" text:style-name="WWNum16">
        <text:list-item>
          <text:p text:style-name="P35">El Consejo Provincial de Educación estará presidido por el Ministerio de Educación y compuesto por:</text:p>
        </text:list-item>
      </text:list>
      <text:list xml:id="list3149390026" text:style-name="WWNum44">
        <text:list-item>
          <text:p text:style-name="P94">representantes del Ministerio de Producción, Ciencia y Tecnología;</text:p>
        </text:list-item>
        <text:list-item>
          <text:p text:style-name="P94">representantes del Ministerio de Desarrollo Social;</text:p>
        </text:list-item>
        <text:list-item>
          <text:p text:style-name="P94">representantes del Ministerio de Trabajo, Empleo y Seguridad Social;</text:p>
        </text:list-item>
        <text:list-item>
          <text:p text:style-name="P94">representantes de las Entidades Gremiales del sector educativo;</text:p>
        </text:list-item>
        <text:list-item>
          <text:p text:style-name="P94">representantes del Poder Legislativo;</text:p>
        </text:list-item>
        <text:list-item>
          <text:p text:style-name="P94">representantes estudiantiles de los niveles secundario y superior; y,</text:p>
        </text:list-item>
        <text:list-item>
          <text:p text:style-name="P94">representantes de las Federaciones de Cooperadoras Escolares; </text:p>
        </text:list-item>
      </text:list>
      <text:p text:style-name="P21"/>
      <text:list xml:id="list113423370645528" text:continue-list="list113422574002448" text:style-name="WWNum16">
        <text:list-item>
          <text:p text:style-name="P39"><text:span text:style-name="T4">El Consejo Provincial de Educación debe ser convocado en forma ordinaria por lo menos cuatro (4) veces en el año. Sin perjuicio de ello, el Ministro de Educación de la Provincia de Santa Fe puede </text:span><text:span text:style-name="T7">convocarlo en</text:span><text:span text:style-name="T4"> forma extraordinaria cuando lo estime conveniente o a solicitud del propio Consejo para el tratamiento de temas extraordinarios y de carácter urgente. Los integrantes del </text:span><text:span text:style-name="T7">Consejo</text:span><text:span text:style-name="T4"> </text:span><text:soft-page-break/><text:span text:style-name="T4">Provincial de Educación cumplirán sus funciones ad-honorem y dictarán su propio reglamento de funcionamiento.</text:span></text:p>
        </text:list-item>
      </text:list>
      <text:p text:style-name="P10"/>
      <text:list xml:id="list113422115465105" text:continue-numbering="true" text:style-name="WWNum16">
        <text:list-item>
          <text:p text:style-name="P35">El Consejo Provincial de Educación procurará producir los informes y propuestas por consenso. Cuando esto no se logre, se deben consignar todas las opiniones disidentes, con los fundamentos que las avalen. </text:p>
        </text:list-item>
      </text:list>
      <text:list xml:id="list113422548503319" text:continue-list="list113421371499649" text:style-name="WWNum14">
        <text:list-item>
          <text:list>
            <text:list-item>
              <text:p text:style-name="P28"><text:line-break/>Foro educativo regional</text:p>
            </text:list-item>
          </text:list>
        </text:list-item>
      </text:list>
      <text:p text:style-name="P10"/>
      <text:list xml:id="list113421402514944" text:continue-list="list113422115465105" text:style-name="WWNum16">
        <text:list-item>
          <text:p text:style-name="P35">El Foro Educativo Regional es el espacio de encuentro y debate periódico y permanente entre los representantes de los Consejos Escolares de cada región educativa y las autoridades educativas provinciales. En los mismos se canalizan las demandas y propuestas que surjan de las comunidades educativas para ser consideradas y debatidas en el Consejo Provincial de Educación. Asimismo, se analizan y debaten los temas propuestos por el Ministerio de Educación y el Consejo Provincial de Educación.</text:p>
        </text:list-item>
      </text:list>
      <text:p text:style-name="P10"/>
      <text:list xml:id="list113423076178907" text:continue-numbering="true" text:style-name="WWNum16">
        <text:list-item>
          <text:p text:style-name="P35">Los Foros Educativos Regionales son presididos por el Delegado Regional y se integran por un máximo de dos (2) representantes por cada Consejo Escolar quienes tienen voz y voto. Sin perjuicio de ello, se admite la participación libre y directa, pero sin derecho a voto de todos los miembros de las comunidades educativas de la Región.</text:p>
        </text:list-item>
      </text:list>
      <text:p text:style-name="P10"/>
      <text:list xml:id="list113422347562921" text:continue-numbering="true" text:style-name="WWNum16">
        <text:list-item>
          <text:p text:style-name="P35">El Delegado Regional debe convocar a reunión ordinaria por lo menos dos (2) veces al año, pudiendo también convocar a reunión extraordinaria cuando lo considere necesario. Es también su responsabilidad elaborar un informe completo que reproduzca los aportes surgidos de la actividad del Foro y elevarlo al Consejo Provincial de Educación para su consideración. Dicho documento tiene carácter de información pública.</text:p>
        </text:list-item>
      </text:list>
      <text:list xml:id="list113421564172058" text:continue-list="list113422548503319" text:style-name="WWNum14">
        <text:list-item>
          <text:list>
            <text:list-item>
              <text:p text:style-name="P28"><text:line-break/>Consejo escolar</text:p>
            </text:list-item>
          </text:list>
        </text:list-item>
      </text:list>
      <text:p text:style-name="P10"><text:soft-page-break/></text:p>
      <text:list xml:id="list113423092450268" text:continue-list="list113422347562921" text:style-name="WWNum16">
        <text:list-item>
          <text:p text:style-name="P35">El Consejo Escolar es el organismo colegiado de carácter deliberativo, consultivo y representativo de los distintos actores que componen la comunidad educativa. Tiene como objetivo la participación de la comunidad para estimular el protagonismo, el diálogo intergeneracional, la solidaridad, la responsabilidad colectiva y la convivencia democrática en la vida escolar.</text:p>
        </text:list-item>
      </text:list>
      <text:p text:style-name="P10"/>
      <text:list xml:id="list113422099742323" text:continue-numbering="true" text:style-name="WWNum16">
        <text:list-item>
          <text:p text:style-name="P35">El Consejo Escolar está conformado por representantes de toda la comunidad educativa, elegidos democráticamente y con la siguiente representación:</text:p>
        </text:list-item>
      </text:list>
      <text:list xml:id="list2619661394" text:style-name="WWNum56">
        <text:list-item>
          <text:p text:style-name="P95">representantes docentes por cada nivel educativo, elegidos entre los docentes en actividad de la institución;</text:p>
        </text:list-item>
        <text:list-item>
          <text:p text:style-name="P95">estudiantes por cada nivel educativo, elegidos entre los estudiantes de la institución;</text:p>
        </text:list-item>
        <text:list-item>
          <text:p text:style-name="P95">representantes de las familias;</text:p>
        </text:list-item>
        <text:list-item>
          <text:p text:style-name="P95">representantes del equipo directivo;</text:p>
        </text:list-item>
        <text:list-item>
          <text:p text:style-name="P95">representantes de los asistentes escolares; y</text:p>
        </text:list-item>
        <text:list-item>
          <text:p text:style-name="P95">representantes de la cooperadora escolar.</text:p>
        </text:list-item>
      </text:list>
      <text:p text:style-name="P17"/>
      <text:list xml:id="list113423188001990" text:continue-list="list113422099742323" text:style-name="WWNum16">
        <text:list-item>
          <text:p text:style-name="P35">Los miembros del Consejo Escolar durarán un año en sus funciones, en carácter ad-honorem y podrán ser reelectos.</text:p>
        </text:list-item>
      </text:list>
      <text:p text:style-name="P10"/>
      <text:list xml:id="list113421947021597" text:continue-numbering="true" text:style-name="WWNum16">
        <text:list-item>
          <text:p text:style-name="P35">El Consejo Escolar tiene como atribuciones:</text:p>
        </text:list-item>
      </text:list>
      <text:list xml:id="list3349928927" text:style-name="WWNum54">
        <text:list-item>
          <text:p text:style-name="P96">colaborar con el cumplimiento de la obligatoriedad escolar y la protección de las trayectorias educativas;</text:p>
        </text:list-item>
        <text:list-item>
          <text:p text:style-name="P96">participar en la elaboración y desarrollo del Proyecto Educativo Institucional de acuerdo a los principios y objetivos enunciados en esta Ley;</text:p>
        </text:list-item>
        <text:list-item>
          <text:p text:style-name="P96">promover dinámicas democráticas de convocatoria y participación de estudiantes y padres, madres o responsables legales en la experiencia escolar, fortaleciendo una perspectiva basada en el aprendizaje colectivo entre los actores de la comunidad educativa;</text:p>
        </text:list-item>
        <text:list-item>
          <text:p text:style-name="P96"><text:soft-page-break/>colaborar en la elaboración del Acuerdo Escolar de Convivencia;</text:p>
        </text:list-item>
        <text:list-item>
          <text:p text:style-name="P96">promover la prevención y el abordaje integral vinculado a situaciones de violencia en todas sus manifestaciones;</text:p>
        </text:list-item>
        <text:list-item>
          <text:p text:style-name="P96">definir un calendario anual con acciones concretas vinculadas a los objetivos planteados en el Proyecto Educativo Institucional y en el Acuerdo Escolar de Convivencia;</text:p>
        </text:list-item>
        <text:list-item>
          <text:p text:style-name="P96">promover la vinculación con distintas organizaciones sociales, para la mejora de los aprendizajes, la producción de conocimientos, el fomento de la creatividad, la expresión <text:s text:c="2"/>artística, la educación física y deportiva;</text:p>
        </text:list-item>
        <text:list-item>
          <text:p text:style-name="P96">promover mejoras, reformas y cambios en todo lo referente a habitabilidad, higiene, sanidad, estética y comodidad de los edificios escolares;</text:p>
        </text:list-item>
        <text:list-item>
          <text:p text:style-name="P96">promover el acrecentamiento de los bienes escolares de cualquier naturaleza;</text:p>
        </text:list-item>
        <text:list-item>
          <text:p text:style-name="P96">cooperar para el mayor alcance de servicios sociales para estudiantes; y,</text:p>
        </text:list-item>
        <text:list-item>
          <text:p text:style-name="P96">articular un trabajo en red con instituciones de la comunidad, otras instituciones educativas y asociaciones externas a la escuela, orientadas a la coordinación de acciones, emprendimientos conjuntos, obtención de recursos económicos, asistencia técnica e inserción laboral de sus egresados.</text:p>
        </text:list-item>
      </text:list>
      <text:p text:style-name="P17"/>
      <text:list xml:id="list113421739317772" text:continue-list="list113421947021597" text:style-name="WWNum16">
        <text:list-item>
          <text:p text:style-name="P35">El Consejo Escolar acuerda su estatuto de funcionamiento en el que se establecen las responsabilidades de sus miembros, las normas, valores y acciones que sostendrán a lo largo del ciclo lectivo. Los equipos directivos deberán convocar a reunión ordinaria por lo menos una vez por mes, y a reuniones extraordinarias cuando lo consideren necesario. Los integrantes del Consejo Escolar consensuarán el contenido de los documentos que serán expuestos en el Foro Educativo Regional.</text:p>
        </text:list-item>
      </text:list>
      <text:p text:style-name="P23"/>
      <text:list xml:id="list113421848522732" text:continue-list="list113421564172058" text:style-name="WWNum14">
        <text:list-item>
          <text:list>
            <text:list-item>
              <text:p text:style-name="P28"><text:line-break/>Juntas de escalafonamiento y disciplina</text:p>
            </text:list-item>
          </text:list>
        </text:list-item>
      </text:list>
      <text:p text:style-name="P10"/>
      <text:list xml:id="list113421823089273" text:continue-list="list113421739317772" text:style-name="WWNum16">
        <text:list-item>
          <text:p text:style-name="P35"><text:soft-page-break/>Las Juntas de Escalafonamiento Docente son organismos permanentes que tienen a su cargo el estudio de los antecedentes del personal titular y suplente en ejercicio, la clasificación anual por orden de méritos, la fiscalización, conservación y custodia de los legajos correspondientes y la elaboración de las nóminas de los aspirantes a ingreso, incremento, ascensos, reincorporación y suplencias, por el orden de méritos que corresponda según lo establece la normativa vigente. Su composición y funcionamiento quedan sujetos a la reglamentación específica.</text:p>
        </text:list-item>
      </text:list>
      <text:p text:style-name="P10"/>
      <text:list xml:id="list113422998027446" text:continue-numbering="true" text:style-name="WWNum16">
        <text:list-item>
          <text:p text:style-name="P35">La Junta de Disciplina Docente es un organismo permanente que funciona en el marco del Régimen de Disciplina para el Personal Docente. Tiene la función de estudiar los sumarios concluidos, aconsejar las medidas de procedimiento necesarias, dictaminar sobre las medidas disciplinarias que correspondan, así como también, dictaminar en los recursos que se sustancien originados por anteriores pronunciamientos de la Junta. Su composición y funcionamiento quedan sujetos a la reglamentación específica.</text:p>
        </text:list-item>
      </text:list>
      <text:p text:style-name="P10"/>
      <text:list xml:id="list113422370682658" text:continue-list="list113421848522732" text:style-name="WWNum14">
        <text:list-item>
          <text:list>
            <text:list-item>
              <text:p text:style-name="P28"><text:line-break/>financiamiento</text:p>
            </text:list-item>
          </text:list>
        </text:list-item>
      </text:list>
      <text:p text:style-name="P10"/>
      <text:list xml:id="list113422244522284" text:continue-list="list113422998027446" text:style-name="WWNum16">
        <text:list-item>
          <text:p text:style-name="P35">La Provincia de Santa Fe garantiza para el Sistema Educativo Provincial un monto de recursos, en cada Presupuesto, no inferior al monto inicial aprobado en el ejercicio anterior. Para dar cumplimiento a dicha obligación y a los demás objetivos fijados en la presente Ley, el Gobierno de la Provincia de Santa Fe asignará los fondos presupuestarios que fueren necesarios, afectando recursos tributarios y/o no tributarios, corrientes y/o extraordinarios, y en su caso, propiciará la creación de tributos (impuestos, tasas retributivas de servicios y/u otros), y/o tomará financiamiento del sistema financiero nacional y/o internacional.</text:p>
        </text:list-item>
      </text:list>
      <text:list xml:id="list113422816302760" text:continue-list="list113422370682658" text:style-name="WWNum14">
        <text:list-item>
          <text:list>
            <text:list-item>
              <text:p text:style-name="P28"><text:line-break/>Disposiciones transitorias</text:p>
            </text:list-item>
          </text:list>
        </text:list-item>
      </text:list>
      <text:p text:style-name="P10"/>
      <text:list xml:id="list113421500720254" text:continue-list="list113422244522284" text:style-name="WWNum16">
        <text:list-item>
          <text:p text:style-name="P35"><text:soft-page-break/>A partir de la vigencia de la presente Ley se establece un plazo de diez (10) años para universalizar progresivamente la Educación Inicial desde los cuarenta y cinco (45) días y cumplimentar la obligatoriedad desde los tres (3) años de edad, priorizando las zonas donde se evidencie un mayor grado de vulnerabilidad social.</text:p>
        </text:list-item>
      </text:list>
      <text:p text:style-name="P10"/>
      <text:list xml:id="list113423100981375" text:continue-numbering="true" text:style-name="WWNum16">
        <text:list-item>
          <text:p text:style-name="P35">Déjase sin efecto toda norma que se oponga a lo establecido en la presente ley.</text:p>
        </text:list-item>
      </text:list>
      <text:p text:style-name="P10"/>
      <text:list xml:id="list113423294156455" text:continue-numbering="true" text:style-name="WWNum16">
        <text:list-item>
          <text:p text:style-name="P36">Comuníquese al Poder Ejecutivo.</text:p>
        </text:list-item>
      </text:list>
      <text:p text:style-name="P12"/>
      <text:p text:style-name="P42">Sala de la Comisión por Zoom, 21 de octubre de 2020.</text:p>
      <text:p text:style-name="P43">Firmantes: Diputados Balagué, Di Stefano, Donnet, Hynes, Peralta, Boscarol y Gonzál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Arial1" svg:font-family="Arial"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63" style:display-name="ListLabel 6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 style:display-name="ListLabel 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58" style:display-name="ListLabel 5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59" style:display-name="ListLabel 5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60" style:display-name="ListLabel 6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61" style:display-name="ListLabel 6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62" style:display-name="ListLabel 6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8" style:display-name="ListLabel 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9" style:display-name="ListLabel 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0" style:display-name="ListLabel 1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1" style:display-name="ListLabel 1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2" style:display-name="ListLabel 1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8" style:display-name="ListLabel 1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9" style:display-name="ListLabel 1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0" style:display-name="ListLabel 2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1" style:display-name="ListLabel 2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2" style:display-name="ListLabel 2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8" style:display-name="ListLabel 2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9" style:display-name="ListLabel 2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30" style:display-name="ListLabel 3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31" style:display-name="ListLabel 3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32" style:display-name="ListLabel 3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38" style:display-name="ListLabel 3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39" style:display-name="ListLabel 3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40" style:display-name="ListLabel 4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41" style:display-name="ListLabel 4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42" style:display-name="ListLabel 4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54" style:display-name="ListLabel 15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55" style:display-name="ListLabel 15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56" style:display-name="ListLabel 15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57" style:display-name="ListLabel 15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58" style:display-name="ListLabel 15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64" style:display-name="ListLabel 16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65" style:display-name="ListLabel 16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66" style:display-name="ListLabel 16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67" style:display-name="ListLabel 16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68" style:display-name="ListLabel 16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74" style:display-name="ListLabel 17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75" style:display-name="ListLabel 17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76" style:display-name="ListLabel 17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77" style:display-name="ListLabel 17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78" style:display-name="ListLabel 17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84" style:display-name="ListLabel 18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85" style:display-name="ListLabel 18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86" style:display-name="ListLabel 18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87" style:display-name="ListLabel 18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88" style:display-name="ListLabel 18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94" style:display-name="ListLabel 19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95" style:display-name="ListLabel 19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96" style:display-name="ListLabel 19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97" style:display-name="ListLabel 19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98" style:display-name="ListLabel 19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54" style:display-name="ListLabel 25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55" style:display-name="ListLabel 25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56" style:display-name="ListLabel 25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57" style:display-name="ListLabel 25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58" style:display-name="ListLabel 25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64" style:display-name="ListLabel 26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65" style:display-name="ListLabel 26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66" style:display-name="ListLabel 26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67" style:display-name="ListLabel 26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68" style:display-name="ListLabel 26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69" style:display-name="ListLabel 26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70" style:display-name="ListLabel 27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71" style:display-name="ListLabel 27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72" style:display-name="ListLabel 27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73" style:display-name="ListLabel 27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74" style:display-name="ListLabel 27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75" style:display-name="ListLabel 27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76" style:display-name="ListLabel 27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77" style:display-name="ListLabel 27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78" style:display-name="ListLabel 27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79" style:display-name="ListLabel 27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80" style:display-name="ListLabel 28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81" style:display-name="ListLabel 28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82" style:display-name="ListLabel 28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83" style:display-name="ListLabel 28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19" style:display-name="ListLabel 21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20" style:display-name="ListLabel 22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21" style:display-name="ListLabel 22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22" style:display-name="ListLabel 22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23" style:display-name="ListLabel 22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24" style:display-name="ListLabel 22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25" style:display-name="ListLabel 22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26" style:display-name="ListLabel 22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27" style:display-name="ListLabel 22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28" style:display-name="ListLabel 22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29" style:display-name="ListLabel 22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30" style:display-name="ListLabel 23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31" style:display-name="ListLabel 23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32" style:display-name="ListLabel 23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33" style:display-name="ListLabel 23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34" style:display-name="ListLabel 23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35" style:display-name="ListLabel 23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36" style:display-name="ListLabel 23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37" style:display-name="ListLabel 23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38" style:display-name="ListLabel 23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39" style:display-name="ListLabel 23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40" style:display-name="ListLabel 24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41" style:display-name="ListLabel 24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42" style:display-name="ListLabel 24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43" style:display-name="ListLabel 24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44" style:display-name="ListLabel 24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45" style:display-name="ListLabel 24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46" style:display-name="ListLabel 24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47" style:display-name="ListLabel 24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48" style:display-name="ListLabel 24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64" style:display-name="ListLabel 6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65" style:display-name="ListLabel 6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66" style:display-name="ListLabel 6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67" style:display-name="ListLabel 6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68" style:display-name="ListLabel 6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69" style:display-name="ListLabel 6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70" style:display-name="ListLabel 7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71" style:display-name="ListLabel 7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72" style:display-name="ListLabel 7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73" style:display-name="ListLabel 7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74" style:display-name="ListLabel 7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75" style:display-name="ListLabel 7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76" style:display-name="ListLabel 7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77" style:display-name="ListLabel 7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78" style:display-name="ListLabel 7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79" style:display-name="ListLabel 7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80" style:display-name="ListLabel 8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81" style:display-name="ListLabel 8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82" style:display-name="ListLabel 8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83" style:display-name="ListLabel 8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6" style:display-name="ListLabel 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7" style:display-name="ListLabel 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3" style:display-name="ListLabel 1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4" style:display-name="ListLabel 1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5" style:display-name="ListLabel 1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6" style:display-name="ListLabel 1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7" style:display-name="ListLabel 1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3" style:display-name="ListLabel 2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4" style:display-name="ListLabel 2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5" style:display-name="ListLabel 2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6" style:display-name="ListLabel 2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7" style:display-name="ListLabel 2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33" style:display-name="ListLabel 3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34" style:display-name="ListLabel 3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35" style:display-name="ListLabel 3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36" style:display-name="ListLabel 3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37" style:display-name="ListLabel 3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43" style:display-name="ListLabel 4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44" style:display-name="ListLabel 4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45" style:display-name="ListLabel 4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46" style:display-name="ListLabel 4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47" style:display-name="ListLabel 4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48" style:display-name="ListLabel 4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49" style:display-name="ListLabel 4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50" style:display-name="ListLabel 5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51" style:display-name="ListLabel 5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52" style:display-name="ListLabel 5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53" style:display-name="ListLabel 5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54" style:display-name="ListLabel 5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55" style:display-name="ListLabel 5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56" style:display-name="ListLabel 5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57" style:display-name="ListLabel 5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24" style:display-name="ListLabel 12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25" style:display-name="ListLabel 12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26" style:display-name="ListLabel 12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27" style:display-name="ListLabel 12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28" style:display-name="ListLabel 12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29" style:display-name="ListLabel 12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30" style:display-name="ListLabel 13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31" style:display-name="ListLabel 13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32" style:display-name="ListLabel 13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33" style:display-name="ListLabel 13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34" style:display-name="ListLabel 13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35" style:display-name="ListLabel 13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36" style:display-name="ListLabel 13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37" style:display-name="ListLabel 13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38" style:display-name="ListLabel 13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84" style:display-name="ListLabel 8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85" style:display-name="ListLabel 8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86" style:display-name="ListLabel 8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87" style:display-name="ListLabel 8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88" style:display-name="ListLabel 8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89" style:display-name="ListLabel 8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90" style:display-name="ListLabel 9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91" style:display-name="ListLabel 9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92" style:display-name="ListLabel 9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93" style:display-name="ListLabel 9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94" style:display-name="ListLabel 9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95" style:display-name="ListLabel 9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96" style:display-name="ListLabel 9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97" style:display-name="ListLabel 9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98" style:display-name="ListLabel 9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99" style:display-name="ListLabel 9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00" style:display-name="ListLabel 10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01" style:display-name="ListLabel 10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02" style:display-name="ListLabel 10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03" style:display-name="ListLabel 10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04" style:display-name="ListLabel 10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05" style:display-name="ListLabel 10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06" style:display-name="ListLabel 10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07" style:display-name="ListLabel 10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08" style:display-name="ListLabel 10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09" style:display-name="ListLabel 10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10" style:display-name="ListLabel 11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11" style:display-name="ListLabel 11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12" style:display-name="ListLabel 11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13" style:display-name="ListLabel 11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14" style:display-name="ListLabel 11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15" style:display-name="ListLabel 11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16" style:display-name="ListLabel 11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17" style:display-name="ListLabel 11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18" style:display-name="ListLabel 11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19" style:display-name="ListLabel 11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20" style:display-name="ListLabel 12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21" style:display-name="ListLabel 12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22" style:display-name="ListLabel 12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23" style:display-name="ListLabel 12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09" style:display-name="ListLabel 20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10" style:display-name="ListLabel 21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11" style:display-name="ListLabel 21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12" style:display-name="ListLabel 21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13" style:display-name="ListLabel 21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14" style:display-name="ListLabel 21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15" style:display-name="ListLabel 21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16" style:display-name="ListLabel 21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17" style:display-name="ListLabel 21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18" style:display-name="ListLabel 21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04" style:display-name="ListLabel 20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05" style:display-name="ListLabel 20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06" style:display-name="ListLabel 20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07" style:display-name="ListLabel 20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08" style:display-name="ListLabel 20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39" style:display-name="ListLabel 13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40" style:display-name="ListLabel 14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41" style:display-name="ListLabel 14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42" style:display-name="ListLabel 14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43" style:display-name="ListLabel 14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44" style:display-name="ListLabel 14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45" style:display-name="ListLabel 14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46" style:display-name="ListLabel 14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47" style:display-name="ListLabel 14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48" style:display-name="ListLabel 14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49" style:display-name="ListLabel 14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50" style:display-name="ListLabel 15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51" style:display-name="ListLabel 15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52" style:display-name="ListLabel 15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53" style:display-name="ListLabel 15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59" style:display-name="ListLabel 15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60" style:display-name="ListLabel 16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61" style:display-name="ListLabel 16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62" style:display-name="ListLabel 16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63" style:display-name="ListLabel 16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69" style:display-name="ListLabel 16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70" style:display-name="ListLabel 17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71" style:display-name="ListLabel 17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72" style:display-name="ListLabel 17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73" style:display-name="ListLabel 17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79" style:display-name="ListLabel 17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80" style:display-name="ListLabel 18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81" style:display-name="ListLabel 18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82" style:display-name="ListLabel 18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83" style:display-name="ListLabel 18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89" style:display-name="ListLabel 18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90" style:display-name="ListLabel 19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91" style:display-name="ListLabel 19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92" style:display-name="ListLabel 19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93" style:display-name="ListLabel 19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99" style:display-name="ListLabel 19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00" style:display-name="ListLabel 20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01" style:display-name="ListLabel 20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02" style:display-name="ListLabel 20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03" style:display-name="ListLabel 20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59" style:display-name="ListLabel 25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60" style:display-name="ListLabel 26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61" style:display-name="ListLabel 26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62" style:display-name="ListLabel 26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63" style:display-name="ListLabel 26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49" style:display-name="ListLabel 24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50" style:display-name="ListLabel 25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51" style:display-name="ListLabel 25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52" style:display-name="ListLabel 25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53" style:display-name="ListLabel 25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3" style:num-prefix="ARTÍCULO " style:num-suffix=" - " style:num-format="1" text:start-value="85">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TÍTULO " style:num-format="I">
        <style:list-level-properties text:list-level-position-and-space-mode="label-alignment">
          <style:list-level-label-alignment text:label-followed-by="listtab"/>
        </style:list-level-properties>
      </text:list-level-style-number>
      <text:list-level-style-number text:level="2" style:num-prefix="CAPÍTULO " style:num-format="I">
        <style:list-level-properties text:list-level-position-and-space-mode="label-alignment">
          <style:list-level-label-alignment text:label-followed-by="listtab"/>
        </style:list-level-properties>
      </text:list-level-style-number>
      <text:list-level-style-number text:level="3" style:num-prefix="Sección " style:num-suffix=".ª" style:num-format="1">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ARTÍCULO " style:num-suffix=" - "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8"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9"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8"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9"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9"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ARTÍCULO " style:num-suffix=" - " style:num-format="1" text:start-value="32">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9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9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5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5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5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5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6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6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6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6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6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7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7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7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7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7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7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7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7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8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8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8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8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2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2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4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4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4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4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4"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6"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4"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6"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8"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9"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4"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6"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0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1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1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0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0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0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9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9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0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0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5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6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6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6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5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5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5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weight="bold" officeooo:rsid="001c803e" officeooo:paragraph-rsid="001c803e" style:font-weight-asian="bold" style:font-weight-complex="bold"/>
    </style:style>
    <style:style style:name="M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MP1"/>
        <text:p text:style-name="MP1"/>
        <text:p text:style-name="MP1"/>
        <text:p text:style-name="MP1"><draw:frame draw:style-name="Mfr1" draw:name="Imagen1" text:anchor-type="char" svg:x="2.769cm" svg:y="-2cm" svg:width="8.382cm" svg:height="2.058cm" draw:z-index="76"><draw:image xlink:href="Pictures/10000000000003A8000000E577405D97C5D25330.png" xlink:type="simple" xlink:show="embed" xlink:actuate="onLoad" loext:mime-type="image/png"/></draw:frame>Dictamen en mayoría</text:p>
      </style:header>
      <style:footer>
        <text:p text:style-name="MP2">2020- AÑO DEL BICENTENARIO DEL PASO A LA INMORTALIDAD DEL GENERAL MANUEL BELGRANO</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10-21T11:34:13.358017296</dc:date>
    <meta:print-date>2020-10-21T07:53:24.831830522</meta:print-date>
    <meta:editing-cycles>54</meta:editing-cycles>
    <meta:editing-duration>PT3H5M48S</meta:editing-duration>
    <meta:generator>LibreOffice/6.0.7.3$Linux_X86_64 LibreOffice_project/00m0$Build-3</meta:generator>
    <meta:document-statistic meta:table-count="0" meta:image-count="1" meta:object-count="0" meta:page-count="77" meta:paragraph-count="699" meta:word-count="19475" meta:character-count="133944" meta:non-whitespace-character-count="115331"/>
  </office:meta>
</office:document-meta>
</file>